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de leden <text:span text:style-name="ifm_span_font.bold_ifm">De Rouwe</text:span> en <text:span text:style-name="ifm_span_font.bold_ifm">Geurts</text:span> (beiden CDA) aan de staatssecretaris van Infrastructuur en Milieu over <text:span text:style-name="ifm_span_font.italic_ifm">het artikel «Achterhoek is spoorproblemen spuugzat»</text:span> (ingezonden 11 januari 2013).</text:p>
      <text:p text:style-name="ifm_p_font.roman_mt.3.76mm_ifm">Antwoord van staatssecretaris <text:span text:style-name="ifm_span_font.bold_ifm">Mansveld</text:span> (Infrastructuur en Milieu) (ontvangen 8 februari 2013)</text:p>
      <text:p text:style-name="ifm_p_mt.3.76mm_ifm">Vraag 1</text:p>
      <text:p text:style-name="ifm_p_ifm">Bent u bekend met het artikel «Achterhoek is spoorproblemen spuugzat»?<text:note text:id="ID-2013Z00317-d38e48" text:note-class="footnote"><text:note-citation text:label="1 ">1</text:note-citation><text:note-body><text:p text:style-name="ifm_p_font.normal_size.6.93pt_mt..5mm_indent.-0.1161in_mleft.0.1161in_ifm">http://www.telegraaf.nl/binnenland/21208200/__Problemen_spoor_spuugzat__.html</text:p></text:note-body></text:note></text:p>
      <text:p text:style-name="ifm_p_mt.3.76mm_ifm">Antwoord 1</text:p>
      <text:p text:style-name="ifm_p_ifm">Ja.</text:p>
      <text:p text:style-name="ifm_p_mt.3.76mm_ifm">Vraag 2</text:p>
      <text:p text:style-name="ifm_p_ifm">Wat is uw oordeel over het feit dat al sinds 2010 veelvuldig storingen voorkomen op het baanvak Arnhem-Winterswijk?</text:p>
      <text:p text:style-name="ifm_p_mt.3.76mm_ifm">Antwoord 2</text:p>
      <text:p text:style-name="ifm_p_ifm">In de eerdere beantwoording van vragen (brieven aan voorzitter Tweede Kamer van 7 juni 2010, Aanhangsel Handelingen, vergaderjaar 2009–2010, nr. 2609 en van 31 oktober 2011, Aanhangsel Handelingen, vergaderjaar 2011–2012, nr. 499 is aangegeven dat er sinds juni 2010 een aanzienlijke verbetering van de prestaties op het baanvak heeft plaatsgevonden. Zo lag de aankomstpunctualiteit binnen 3 minuten van de tijd uit de dienstregeling op dit baanvak over geheel 2011 vrijwel op het niveau van het landelijk gemiddelde. Maar over geheel 2012 lag de punctualiteit mede ten gevolge van de vele verstoringen uit december met 81,3% weer duidelijk onder het landelijk gemiddelde van 88,6%. In december 2012 zijn de nieuwe vervoerders, Arriva en Hermes, gestart met de uitvoering van de nieuwe concessie. Daarbij is, ondanks uitgebreide testritten en goede afspraken vooraf tussen de betrokken partijen, sprake geweest van opstartproblemen bij de vervoerders. Deze zijn voor een belangrijk deel terug te voeren op het nog niet goed op elkaar afgestemd zijn van (nieuw) personeel en de specifieke eigenschappen van het nieuwe materieel. Dat is niet ongewoon bij een dergelijk ingrijpende wijziging, maar het resultaat was bijzonder vervelend voor de reizigers. Inmiddels liggen de prestaties op de spoorlijn weer op een hoger niveau dan in december 2012 (zie het antwoord op vraag 3 van de leden Hoogland en van Dijk), maar ik vind dat er nog een verdere verbetering noodzakelijk is.</text:p>
      <text:p text:style-name="ifm_p_mt.3.76mm_ifm">Vraag 3</text:p>
      <text:p text:style-name="ifm_p_ifm">Hebben ProRail en Syntus alle maatregelen genomen zoals door de minister van Infrastructuur en Milieu tijdens het notaoverleg over het Meerjarenprogramma Infrastructuur, Ruimte en Transport (MIRT) van 12 december 2011 zijn aangekondigd?<text:note text:id="ID-2013Z00317-d38e68" text:note-class="footnote"><text:note-citation text:label="2 ">2</text:note-citation><text:note-body><text:p text:style-name="ifm_p_font.normal_size.6.93pt_mt..5mm_indent.-0.1161in_mleft.0.1161in_ifm">Tweede Kamer 2011–2012 33 000-A, nr. 57, p. 70</text:p></text:note-body></text:note> Zo ja, waarom heeft dat niet geholpen? Zo nee, waarom niet?</text:p>
      <text:p text:style-name="ifm_p_mt.3.76mm_ifm">Antwoord 3</text:p>
      <text:p text:style-name="ifm_p_ifm">De maatregelen zijn inmiddels grotendeels uitgevoerd (optimalisatie dienstregeling op basis van gereedgekomen infra-layout station Arnhem, realisatie snelle wissel Didam, verminderen bliksemgevoeligheid, robuuster maken bediening overwegen en vervanging van de treinen door nieuwe, snellere treinen). De overige genoemde maatregelen zijn maatregelen die meer uitvoeringstijd vragen, omdat hierbij planologische procedures of ingrijpende infrastructurele wijzigingen gemoeid zijn (bouw dubbelspoor Wehl, infra lay out station Zevenaar). Betrokken partijen zijn bezig met de voorbereiding en studies voor de realisatie van deze maatregelen. Ik ben van mening dat de gerealiseerde maatregelen wel degelijk al geholpen hebben. In 2012 zijn tot de start van de dienstregeling 2013 geen structurele problemen meer op deze lijn voorgekomen.</text:p>
      <text:p text:style-name="ifm_p_mt.3.76mm_ifm">Vraag 4</text:p>
      <text:p text:style-name="ifm_p_ifm">Kunt u aangeven wat de punctualiteit van de treinen op het baanvak is?</text:p>
      <text:p text:style-name="ifm_p_ifm">Op welke manier worden reizigers gecompenseerd voor de vele vertragingen waarmee zij te maken hebben?</text:p>
      <text:p text:style-name="ifm_p_mt.3.76mm_ifm">Antwoord 4</text:p>
      <text:p text:style-name="ifm_p_ifm">De punctualiteit van de lijn Arnhem-Winterswijk voor de aankomst binnen 3 minuten van de tijd uit de dienstregeling was in december 2012 59,0%. Dat is zeer laag en ook veel lager dan het gemiddelde van 81,3% voor deze lijn over geheel 2012 en van 87,6% over 2011.</text:p>
      <text:p text:style-name="ifm_p_ifm">De gemiddelde punctualiteit op de baanvakken in de Achterhoek laat vanaf begin januari 2013 weer een stijgende trend zien. De opstartproblemen van de eerste 2 weken van de dienstregeling 2013 lijken achter de rug te zijn en beide vervoerders Arriva en Hermes werken samen met ProRail aan een verdere verbetering van de dienstverlening. Arriva en Hermes hebben mij toegezegd dat zij op een gepast moment de reizigers zullen compenseren voor de ontstane overlast, omdat de eerste 2 weken van de dienstregeling 2013 door vertragingen en uitval van ritten niet hebben voldaan aan de verwachtingen van de reizigers. Hermes heeft hieraan invulling gegeven door het compenseren van de reizigers die zich bij haar als gedupeerde van de verstoringen in de periode van 10 t/m 21 december 2012 hebben gemeld. Hermes geeft een vast bedrag van € 25 per gedupeerde reiziger.</text:p>
      <text:p text:style-name="ifm_p_mt.3.76mm_ifm">Vraag 5</text:p>
      <text:p text:style-name="ifm_p_ifm">Welke maatregelen worden door ProRail en de vervoerders nog genomen om de problemen volledig op te lossen?</text:p>
      <text:p text:style-name="ifm_p_mt.3.76mm_ifm">Antwoord 5</text:p>
      <text:p text:style-name="ifm_p_ifm">ProRail en de vervoerders Arriva en Hermes hebben een team samengesteld waarin alle zaken die voor verbetering vatbaar zijn integraal worden aangepakt. Dit team monitort continu de punctualiteit en rituitval, verfijnt de bijsturing en scherpt afspraken tussen partijen waar nodig aan. Hierbij zet ProRail extra mensen in, die belast zijn met de beschikbaarheid van het spoor. Dit om uitval van treinen tot een minimum te beperken en om de omliggende infrastructuur, zoals de tankinstallaties voor de diesel, nauwlettend in de gaten gehouden. Dit geheel heeft de afgelopen weken geresulteerd in een duidelijke verbetering van de prestaties op de verschillende baanvakken waar Arriva en Hermes rijden ten opzichte van de situatie in de eerste weken na de ingang van de dienstregeling 2013 (zie het antwoord op vraag 3 van de leden Hoogland en van Dijk, Aanhangsel Handelingen, vergaderjaar 2012–2013, nr. 1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De Rouwe en Geurts over het artikel «Achterhoek is spoorproblemen spuugzat»</dc:title>
    <meta:user-defined meta:name="OVERHEIDop.ParlID/DC.identifier">ah-tk-20122013-1304</meta:user-defined>
    <meta:user-defined meta:name="OVERHEIDop.vraagnummer">2013Z00317</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S. de Rouwe</meta:user-defined>
    <meta:user-defined meta:name="OVERHEIDop.ontvanger">W.J. Mansveld</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de leden De Rouwe en Geurts over het artikel «Achterhoek is spoorproblemen spuugzat»</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