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Van Bommel</text:span> (SP) aan de ministers voor Veiligheid en Justitie en van Defensie over <text:span text:style-name="ifm_span_font.italic_ifm">het illegaal aanwezig zijn van gewapende beveiligers aan boord van Nederlandse schepen</text:span> (ingezonden 3 augustus 2012).</text:p>
      <text:p text:style-name="ifm_p_font.roman_mt.3.76mm_ifm">Antwoord van minister <text:span text:style-name="ifm_span_font.bold_ifm">Hillen</text:span> (Defensie), mede namens de ministers van Buitenlandse Zaken en van Veiligheid en Justitie (ontvangen 24 september 2012). Zie ook Aanhangsel Handelingen, vergaderjaar 2011–2012, nr. 3440.</text:p>
      <text:p text:style-name="ifm_p_mt.3.76mm_ifm">Vraag 1</text:p>
      <text:p text:style-name="ifm_p_ifm">Herinnert u zich uw uitspraak van vorig jaar dat u reders zou vervolgen die illegaal gewapende beveiligers zouden meenemen aan boord van koopvaardijschepen?<text:note text:id="ID-2012Z14871-d36e58" text:note-class="footnote"><text:note-citation text:label="1 ">1</text:note-citation><text:note-body><text:p text:style-name="ifm_p_font.normal_size.6.93pt_mt..5mm_indent.-0.1161in_mleft.0.1161in_ifm">Telegraaf, 10 november 2011 «Opstelten waarschuwt reders».</text:p><text:p text:style-name="ifm_p_font.normal_size.6.93pt_indent.-0.1161in_mleft.0.1161in_ifm">
               http://www.telegraaf.nl/binnenland/10901295/__Opstelten_waarschuwt_reders__.html?p=21,1
            </text:p></text:note-body></text:note>
      </text:p>
      <text:p text:style-name="ifm_p_mt.3.76mm_ifm">Antwoord 1</text:p>
      <text:p text:style-name="ifm_p_ifm">In het overleg met uw Kamer over piraterijbestrijding van 10 november 2011 stelden enige leden vragen over berichten dat reders zouden overwegen bewust in strijd met de wettelijke bepalingen toch gewapende particuliere beveiligers in te zetten. De minister van Veiligheid en Justitie heeft daarop als volgt geantwoord:</text:p>
      <text:p text:style-name="ifm_p_ifm">«Gewapende particuliere beveiligers aan boord van schepen onder Nederlandse vlag ter zelfverdediging tegen piraterij zijn niet toegestaan. Het is een overtreding van de wet, een strafbaar feit, om zulke mensen aan boord van onder Nederlandse vlag varende koopvaardijschepen te hebben. Daarvoor kan een hoge straf worden gevorderd door het Openbaar Ministerie (OM). Het Nederlandse OM heeft hierover de jurisdictie en kan derhalve strafrechtelijke vervolging instellen. Ook tegen de Nederlandse reder die aanzet tot het plegen van een dergelijk strafbaar feit of dit mogelijk maakt, kan worden opgetreden.»</text:p>
      <text:p text:style-name="ifm_p_mt.3.76mm_ifm">Vraag 2, 4 en 5</text:p>
      <text:p text:style-name="ifm_p_ifm">Heeft u vervolgens maatregelen genomen om erop toe te zien dat reders geen illegaal gewapende beveiligers aan boord zouden meenemen? Zo ja, welke maatregelen? Zo nee, waarom niet?</text:p>
      <text:p text:style-name="ifm_p_ifm">Welke maatregelen gaat u nemen om te voorkomen dat reders doorgaan met het illegaal inzetten van gewapende particuliere beveiligers?</text:p>
      <text:p text:style-name="ifm_p_ifm">Heeft u eerder dan vandaag al signalen gekregen dat er mogelijk gewapende beveiligers aan boord van Nederlandse koopvaardijschepen meevaren? Zo ja, welke maatregelen heeft u toen genomen?</text:p>
      <text:p text:style-name="ifm_p_mt.3.76mm_ifm">Antwoord vraag 2, 4 en 5</text:p>
      <text:p text:style-name="ifm_p_ifm">De Nederlandse overheid biedt onder voorwaarden militaire <text:span text:style-name="ifm_span_font.italic_ifm">Vessel Protection Detachements</text:span> (VPD’s) aan voor het beveiligen van onder Koninkrijksvlag varende koopvaardijschepen. In gesprekken met de Koninklijke Vereniging van Nederlandse Reders (KVNR) en vertegenwoordigers van de reders kwamen de zorgen van de reders over de kosten en de aanvraagtermijn van militaire <text:span text:style-name="ifm_span_font.italic_ifm">Vessel Protection Detachments</text:span> (VPD’s) aan de orde. Enkele reders zouden hierdoor overwegen particuliere beveiligers in te huren. In die gesprekken heb ik gemeld dat een dergelijke inzet een strafbaar feit kan opleveren, waartegen het openbaar ministerie kan optreden.</text:p>
      <text:p text:style-name="ifm_p_ifm">Naar aanleiding van de geuite zorgen heb ik al twee keer de financiële bijdrage van de reders aan de VPD-inzet verlaagd en neemt Defensie elke VPD-aanvraag, ongeacht de aanvraagtermijn, in behandeling. Daarnaast blijft Defensie regelmatig overleg voeren met vertegenwoordigers van de reders en de KVNR over de verdere verbetering (waaronder flexibilisering) van de inzet van VPD’s.</text:p>
      <text:p text:style-name="ifm_p_mt.3.76mm_ifm">Vraag 3</text:p>
      <text:p text:style-name="ifm_p_ifm">Gaat u inderdaad tot vervolging van reders en/of beveiligingsbedrijven over, nu verschillende reders publiekelijk toegeven dat ze illegaal gewapende beveiligers aan boord meenemen?<text:note text:id="n2" text:note-class="footnote"><text:note-citation text:label="2 ">2</text:note-citation><text:note-body><text:p text:style-name="ifm_p_font.normal_size.6.93pt_mt..5mm_indent.-0.1161in_mleft.0.1161in_ifm">NRC-Handelsblad, 2 augustus 2012 «Wapens? Wij beschermen onze schepen».</text:p></text:note-body></text:note> Zo nee, waarom niet?</text:p>
      <text:p text:style-name="ifm_p_mt.3.76mm_ifm">Antwoord 3</text:p>
      <text:p text:style-name="ifm_p_ifm">Ik verwijs naar mijn antwoord op vraag 4 van het lid El Fassed van uw Kamer (Aanhangsel Handelingen, vergaderjaar 2012–2013, nr. 131), ingezonden op 3 augustus 2012.</text:p>
      <text:p text:style-name="ifm_p_mt.3.76mm_ifm">Vraag 6</text:p>
      <text:p text:style-name="ifm_p_ifm">Klopt het dat de vraag vanuit reders om door de marine te worden beschermd, achterblijft bij het aanbod en dat zij daarom in sommige gevallen hun toevlucht zoeken tot goedkopere particuliere beveiligers? Zo ja, deelt u de opvatting dat het overtreden van de wet uit puur winstbejag hard moet worden bestraft?</text:p>
      <text:p text:style-name="ifm_p_mt.3.76mm_ifm">Antwoord 6</text:p>
      <text:p text:style-name="ifm_p_ifm">De vraag vanuit de reders blijft op dit moment achter bij de VPD-capaciteit van Defensie. Als de reders geen VPD-aanvraag indienen en wel gewapende particuliere beveiliging inhuren, kan het Openbaar Ministerie hiertegen optreden. Het bepalen van de juiste straf is vervolgens aan de rechter.</text:p>
      <text:p text:style-name="ifm_p_mt.3.76mm_ifm">Vraag 7</text:p>
      <text:p text:style-name="ifm_p_ifm">Deelt u de mening dat het onacceptabel zou zijn als leden van de marine het oogluikend toestaan dat illegaal bewapende beveiligers aan boord zouden zijn? Zo ja, bent u bereid naar deze bewering een diepgravend onderzoek te starten? Zo nee, waarom niet?</text:p>
      <text:p text:style-name="ifm_p_mt.3.76mm_ifm">Vraag 7</text:p>
      <text:p text:style-name="ifm_p_ifm">Deelt u de mening dat het onacceptabel zou zijn als leden van de marine het oogluikend toestaan dat illegaal bewapende beveiligers aan boord zouden zijn? Zo ja, bent u bereid naar deze bewering een diepgravend onderzoek te st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Bommel over de inzet van private beveiligers door Nederlandse reders</dc:title>
    <meta:user-defined meta:name="OVERHEIDop.ParlID/DC.identifier">ah-tk-20122013-130</meta:user-defined>
    <meta:user-defined meta:name="OVERHEIDop.vraagnummer">2012Z14871</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Bommel over de inzet van private beveiligers door Nederlandse reder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Internationaal | Defensie</meta:user-defined>
    <meta:user-defined meta:name="OVERHEID.TaxonomieBeleidsagenda/OVERHEID.category">Verkeer | Wat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