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het Lid <text:span text:style-name="ifm_span_font.bold_ifm">Elissen</text:span> (PVV) aan de staatsecretaris van Veiligheid en Justitie over <text:span text:style-name="ifm_span_font.italic_ifm">het bericht dat ACTA terug is als CETA</text:span> (ingezonden 12 juli 2012).</text:p>
      <text:p text:style-name="ifm_p_font.roman_mt.3.76mm_ifm">Antwoord van minister <text:span text:style-name="ifm_span_font.bold_ifm">Verhagen</text:span> (Economische Zaken, Landbouw en Innovatie), mede namens de staatssecretaris van Economische Zaken, Landbouw en Innovatie en de staatssecretaris van Veiligheid en Justitie (ontvangen 18 september 2012).</text:p>
      <text:p text:style-name="ifm_p_mt.3.76mm_ifm">Vraag 1</text:p>
      <text:p text:style-name="ifm_p_ifm">Bent u bekend met de berichten «Angst voor tweede  ACTA  is «ongegrond»»<text:note text:id="ID-2012Z14451-d36e58" text:note-class="footnote"><text:note-citation text:label="1 ">1</text:note-citation><text:note-body><text:p text:style-name="ifm_p_font.normal_size.6.93pt_mt..5mm_indent.-0.1161in_mleft.0.1161in_ifm"> Angst voor tweede ACTA is «ongegrond» (http://webwereld.nl/nieuws/111116/angst-voor-tweede-acta-is--ongegrond-.html)</text:p></text:note-body></text:note> en «Hey, ACTA is terug, maar heet nu CETA»<text:note text:id="ID-2012Z14451-d36e66" text:note-class="footnote"><text:note-citation text:label="2 ">2</text:note-citation><text:note-body><text:p text:style-name="ifm_p_font.normal_size.6.93pt_mt..5mm_indent.-0.1161in_mleft.0.1161in_ifm"> Hey, ACTA is terug, maar heet nu CETA (http://www.geenstijl.nl/mt/archieven/2012/07/hey_acta_is_terug_nu_als_ceta.html)</text:p></text:note-body></text:note>?</text:p>
      <text:p text:style-name="ifm_p_mt.3.76mm_ifm">Antwoord 1</text:p>
      <text:p text:style-name="ifm_p_ifm">Ja.</text:p>
      <text:p text:style-name="ifm_p_mt.3.76mm_ifm">Vraag 2</text:p>
      <text:p text:style-name="ifm_p_ifm">Is het inderdaad zo dat een gedeelte van de tekst van de Anti-Counterfeiting Trade Agreement (ACTA) tevens in de nieuwe Canada-EU Trade Agreement  (CETA) staat? Hoe komt het dat de ACTA steeds maar terug blijft komen?</text:p>
      <text:p text:style-name="ifm_p_mt.3.76mm_ifm">Antwoord 2</text:p>
      <text:p text:style-name="ifm_p_ifm">Met CETA wordt een breed en ambitieus vrijhandelsakkoord tussen Canada en de Europese Unie beoogd, waarin partijen afspreken om vrijwel alle douanetarieven af te schaffen en daarnaast afspraken maken over o.a. de handel in diensten, de toegang van investeringen, overheidsaanbestedingen, mededinging en geschillenbeslechting. Vrijhandelsakkoorden zijn van groot belang voor economisch herstel en welvaartsgroei, in de EU en met name in Nederland. De jaarlijkse reële inkomstwinsten binnen 7 jaar na de invoering van CETA, worden geschat op circa € 8,2 miljard voor Canada en € 11,6 miljard voor de EU. Nederland verwacht als handelsland in relatief een groot deel van deze winst te kunnen meedelen.</text:p>
      <text:p text:style-name="ifm_p_ifm">Aangezien de bescherming en handhaving van intellectuele eigendomsrechten in landen buiten de EU ook van groot belang is voor de innovatiekracht van bedrijven, de creatieve industrie en onderzoekers in de EU, vormen bepalingen over de handhaving van intellectuele eigendomsrechten een klein, maar belangrijk onderdeel van een vrijhandelsakkoord.</text:p>
      <text:p text:style-name="ifm_p_ifm">Het is juist dat een deel van de in ACTA gebruikte teksten in de CETA onderhandelingstekst van februari jl. voorkwam. Deze zijn echter van vóór de stemming door het Europees Parlement. De Europese Commissie heeft inmiddels – in de ogen van het kabinet terecht – aangegeven deze stemming van het Europees Parlement volledig te respecteren en deze in acht te nemen ten aanzien van CETA<text:note text:id="ID-13-d36e101" text:note-class="footnote"><text:note-citation text:label="3 ">3</text:note-citation><text:note-body><text:p text:style-name="ifm_p_font.normal_size.6.93pt_mt..5mm_indent.-0.1161in_mleft.0.1161in_ifm"> 
               http://trade.ec.europa.eu/doclib/docs/2012/august/tradoc_149866.pdf
            </text:p></text:note-body></text:note>. De artikelen 27 lid 3 en 27 lid 4 van ACTA over de aansprakelijkheid van Internet Service Providers maakten al geen deel meer uit van de huidige CETA tekst. De overige bepalingen op het gebied van handhaving van intellectuele eigendomsrechten worden nu in het licht van voornoemde stemming bestudeerd. Indien bepalingen hiermee niet stroken dan worden ze herzien of verwijderd. De huidige bepalingen in het ontwerpvrijhandelsakkoord met betrekking tot de handhaving van intellectuele eigendomsrechten zijn in overeenstemming met de EU-richtlijnen en de nationale wetgeving van de lidstaten. Gezien de uitspraak van uw Kamer in motie nr 288<text:note text:id="ID-13-d36e109" text:note-class="footnote"><text:note-citation text:label="4 ">4</text:note-citation><text:note-body><text:p text:style-name="ifm_p_font.normal_size.6.93pt_mt..5mm_indent.-0.1161in_mleft.0.1161in_ifm"> TK 2011–2012, 21 501-30, nr 288
            </text:p></text:note-body></text:note> zal dit kabinet – in welk akkoord dan ook – niet akkoord gaan met bepalingen uit ACTA waar de Kamer zich tegen heeft uitgesproken, zoals bepalingen over strikte handhaving van intellectueel eigendom op internet en bepalingen die toekomstige hervormingen van het auteursrecht in de weg staan.</text:p>
      <text:p text:style-name="ifm_p_mt.3.76mm_ifm">Vraag 3</text:p>
      <text:p text:style-name="ifm_p_ifm">Ziet u het als uw plicht om de Tweede Kamer expliciet voor te lichten wanneer passages uit de weggestemde ACTA  in een andere vorm op (dreigen te) duiken? Zo nee, waarom niet?</text:p>
      <text:p text:style-name="ifm_p_mt.3.76mm_ifm">Antwoord 3</text:p>
      <text:p text:style-name="ifm_p_ifm">Ten aanzien van de informatievoorziening aan uw Kamer is het gebruikelijk dat internationale onderhandelingen ten behoeve van een handelsovereenkomst vertrouwelijk zijn: dergelijke onderhandelingen hebben tot doel om een gedeeld resultaat te bereiken en vereisen enige mate van vertrouwelijkheid opdat iedere partij zich vrij voelt om toezeggingen te doen en/of opties uit te proberen alvorens definitief met een overeenkomst in te stemmen.</text:p>
      <text:p text:style-name="ifm_p_ifm">Bij dit proces wordt de Kamer op gebruikelijke wijze betrokken. Dit houdt in dat voorafgaand aan een Europese handelsraad, de Kamer een bewindspersoon kan spreken over de lopende onderhandelingen. Het kabinet informeert vanzelfsprekend de Kamer ook, bijvoorbeeld door middel van de geannoteerde agenda van de handelsraad. Na afronding van de onderhandeling krijgt het nationale parlement in geval van akkoorden waar sprake is van gemengde competentie (deels nationaal, deels Europees) de gelegenheid zich uit te spreken over het verdrag in de ratificatieprocedure.</text:p>
      <text:p text:style-name="ifm_p_mt.3.76mm_ifm">Vraag 4</text:p>
      <text:p text:style-name="ifm_p_ifm">Zijn er momenteel andere verdragen (in voorbereiding) waarin passages zijn opgenomen die (qua betekenis of impact) met de ACTA overeenkomen? Kunt u dit antwoord toelichten?</text:p>
      <text:p text:style-name="ifm_p_mt.3.76mm_ifm">Antwoord 4</text:p>
      <text:p text:style-name="ifm_p_ifm">Er zijn op dit moment geen met ACTA vergelijkbare verdragen in onderhandeling.</text:p>
      <text:p text:style-name="ifm_p_ifm">Vanzelfsprekend wordt wel onderhandeld met verschillende (groepen van) landen over een vrijhandelsakkoord waar intellectuele eigendom één van de onderwerpen is. De onderhandelingen met Singapore worden naar verwachting dit jaar afgerond en volgend jaar waarschijnlijk die met Maleisië en India. Voor een volledig overzicht van de vrijhandelsakkoorden en de stand van zaken verwijzen wij naar de website van de Europese Commissie – DG Trade<text:note text:id="ID-13-d36e145" text:note-class="footnote"><text:note-citation text:label="5 ">5</text:note-citation><text:note-body><text:p text:style-name="ifm_p_font.normal_size.6.93pt_mt..5mm_indent.-0.1161in_mleft.0.1161in_ifm">
               o.a. 
               http://trade.ec.europa.eu/doclib/docs/2006/december/tradoc_118238.pdf
               </text:p></text:note-body></text:note>. De bepalingen over handhaving van intellectuele eigendomsrechten zijn niet nieuw, maar in lijn met eerder overeengekomen regelgeving binnen de Europese unie en internationale verdragen, zoals de TRIPS-overeenkomst<text:note text:id="ID-13-d36e155" text:note-class="footnote"><text:note-citation text:label="6 ">6</text:note-citation><text:note-body><text:p text:style-name="ifm_p_font.normal_size.6.93pt_mt..5mm_indent.-0.1161in_mleft.0.1161in_ifm"> Overeenkomst inzake de handelsaspecten van intellectuele eigendom van 1 januari 1995 (TRIPS) </text:p></text:note-body></text:note> en diverse auteursrechtverdragen van de Wereldorganisatie voor de intellectuele eigendom<text:note text:id="ID-13-d36e163" text:note-class="footnote"><text:note-citation text:label="7 ">7</text:note-citation><text:note-body><text:p text:style-name="ifm_p_font.normal_size.6.93pt_mt..5mm_indent.-0.1161in_mleft.0.1161in_ifm"> Verdrag van de Wereldorganisatie voor de intellectuele eigendom inzake auteursrecht van 20 december 1996 (WCT) en Verdrag van de Wereldorganisatie voor de intellectuele eigendom inzake uitvoeringen en fonogrammen van 20 december 1996 (WPPT)</text:p></text:note-body></text:note>. De Nederlandse wetgeving is daar uiteraard ook mee in overeenstemming.</text:p>
      <text:p text:style-name="ifm_p_mt.3.76mm_ifm">Vraag 5</text:p>
      <text:p text:style-name="ifm_p_ifm">Welke stappen gaat u nemen om te voorkomen dat er ACTA-achtige verdragen worden ontwikkeld? Gaat u deze ontwikkelingen de pas afsnijden door aan te geven dat Nederland dit niet wil of door bijvoorbeeld te werken aan het dusdanig bestendigen van internetvrijheid zodat initiatieven als de ACTA bij voorbaat kansloos zijn?</text:p>
      <text:p text:style-name="ifm_p_mt.3.76mm_ifm">Antwoord 5</text:p>
      <text:p text:style-name="ifm_p_ifm">Zoals wij uw Kamer eerder hebben aangegeven, hebben wij de wens van uw Kamer ten aanzien van ACTA meegegeven aan de Europese Commissie. Nu het Europees Parlement tegen ACTA heeft gestemd en ook diverse parlementen van andere lidstaten hebben aangegeven geen goedkeuring aan ACTA te willen geven, verwachten wij geen nieuwe ACTA-achtige verdragen die ook op Nederland van toepassing zouden zijn.</text:p>
      <text:p text:style-name="ifm_p_ifm">Mocht er een nieuw initiatief met betrekking tot de handhaving van intellectuele eigendomsrechten komen, dan zal dat voorstel door de alsdan zittende regering op zijn inhoud worden beoordeeld en zal uw Kamer bij dit proces op de gebruikelijke wijze worden betrokken. Ten aanzien van de ontwikkelingen en initiatieven van de regering op het gebied van internetvrijheid verwijzen wij naar brieven aan uw Kamer van 10 april 2012 en 10 juli 2012<text:note text:id="ID-13-d36e191" text:note-class="footnote"><text:note-citation text:label="8 ">8</text:note-citation><text:note-body><text:p text:style-name="ifm_p_font.normal_size.6.93pt_mt..5mm_indent.-0.1161in_mleft.0.1161in_ifm">
               TK 2011–2012, 
               21 501-33, nr. 367
               en 
               http://www.rijksoverheid.nl/documenten-en-publicaties/kamerstukken/2012/07/10/kamerbrief-laatste-ontwikkelingen-anti-counterfeiting-trade-agreement-acta.html
               </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Elissen over het bericht dat ACTA terug is als CETA</dc:title>
    <meta:user-defined meta:name="OVERHEIDop.ParlID/DC.identifier">ah-tk-20122013-13</meta:user-defined>
    <meta:user-defined meta:name="OVERHEIDop.vraagnummer">2012Z14451</meta:user-defined>
    <meta:user-defined meta:name="OVERHEIDop.aanhangselNummer">13</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F. Teeven</meta:user-defined>
    <meta:user-defined meta:name="OVERHEIDop.ontvanger">M.J.M. Verhagen</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het lid Elissen over het bericht dat ACTA terug is als CETA</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