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9</text:p>
      <text:p text:style-name="ifm_p_font.roman_mt.3.76mm_ifm">Vragen van de leden <text:span text:style-name="ifm_span_font.bold_ifm">Gesthuizen</text:span> en <text:span text:style-name="ifm_span_font.bold_ifm">Jasper vanDijk</text:span> (beiden SP) aan de ministers van Onderwijs, Cultuur en Wetenschap en van Economische Zaken over <text:span text:style-name="ifm_span_font.italic_ifm">het bericht dat de cookiemuur van de Publieke Omroep niet rechtsgeldig is</text:span> (ingezonden 7 februari 2013).</text:p>
      <text:p text:style-name="ifm_p_font.roman_mt.3.76mm_ifm">Antwoord van staatssecretaris <text:span text:style-name="ifm_span_font.bold_ifm">Dekker</text:span> (Onderwijs, Cultuur en Wetenschap) mede namens de minister van Economische zaken (ontvangen 13 februari 2013)</text:p>
      <text:p text:style-name="ifm_p_mt.3.76mm_ifm">Vraag 1</text:p>
      <text:p text:style-name="ifm_p_ifm">Wat is uw reactie op het artikel «CBP tikt publieke omroep op vingers om cookiemuur» waarin Het College Bescherming Persoonsgegevens (CBP) de publieke omroep op de vingers tikt vanwege de cookiemuur die op alle publieke sites te vinden is?<text:note text:id="ID-2013Z02460-d38e60" text:note-class="footnote"><text:note-citation text:label="1 ">1</text:note-citation><text:note-body><text:p text:style-name="ifm_p_font.normal_size.6.93pt_mt..5mm_indent.-0.1161in_mleft.0.1161in_ifm">http://www.nu.nl/internet/3128979/cbp-tikt-publieke-omroep-vingers-cookiemuur.html</text:p></text:note-body></text:note></text:p>
      <text:p text:style-name="ifm_p_mt.3.76mm_ifm">Antwoord 1</text:p>
      <text:p text:style-name="ifm_p_ifm">OPTA is belast met het toezicht op naleving van de cookiebepaling. Het is dus aan OPTA om een oordeel te vellen over de rechtmatigheid van de handelwijze van de NPO in het licht van de cookiebepaling. OPTA ziet daarbij toe op de eisen die volgen uit artikel 11.7a van de Telecommunicatiewet dat een ieder die cookies wenst te plaatsen hierover de gebruiker moet informeren en daartoe toestemming moet hebben verkregen.</text:p>
      <text:p text:style-name="ifm_p_ifm">In het geval er tevens sprake is van de verwerking van persoonsgegevens is daarnaast het CBP als toezichthouder bevoegd, omdat dan ook de Wet bescherming persoonsgegevens van toepassing is. Hierbij speelt het in artikel 11.7a, eerste lid, van de Telecommunicatiewet opgenomen rechtsvermoeden een rol. Het CBP mag aannemen dat er bij de door de Ster geplaatste tracking cookies sprake is van de verwerking van persoonsgegevens, tenzij de NPO, respectievelijk de Ster aantoont dat er in dit geval geen sprake is van de verwerking van persoonsgegevens. Het rechtsvermoeden in de cookiebepaling brengt niet met zich mee dat er bij tracking cookies per definitie sprake behoeft te zijn van verwerking van persoonsgegevens. Het rechtsvermoeden blijft weerlegbaar, het legt alleen de bewijslast bij de cookieplaatser. Alleen als de NPO niet kan aantonen dat de verzamelde gegevens niet herleidbaar zijn tot een identificeerbaar natuurlijk persoon is sprake van verwerking van persoonsgegevens die aan de eisen van de Wet bescherming persoonsgegevens moet voldoen.</text:p>
      <text:p text:style-name="ifm_p_mt.3.76mm_ifm">Vraag 2</text:p>
      <text:p text:style-name="ifm_p_ifm">Hoe kijkt u naar de reactie van de NPO<text:note text:id="ID-2013Z02460-d38e74" text:note-class="footnote"><text:note-citation text:label="2 ">2</text:note-citation><text:note-body><text:p text:style-name="ifm_p_font.normal_size.6.93pt_mt..5mm_indent.-0.1161in_mleft.0.1161in_ifm">NPO: Nederlandse Publieke Omroep</text:p></text:note-body></text:note> die schetst dat in eerste instantie het probleem in de cookiewet zit en dat daarnaast de verschillende instanties (CBP en Opta) diverse standpunten innemen op dit onderwerp?</text:p>
      <text:p text:style-name="ifm_p_mt.3.76mm_ifm">Antwoord 2</text:p>
      <text:p text:style-name="ifm_p_ifm">Het is duidelijk dat er in de praktijk enige knelpunten zijn met de cookiebepaling. Daarom heb ik de Kamer ook toegezegd te bekijken welke mogelijkheden er zijn om tot een structurele oplossing van deze knelpunten te komen. Ik heb daarbij aangegeven binnen een maand meer duidelijkheid te verschaffen. De discussie over de manier waarop de NPO de wettelijke verplichting om toestemming te vragen heeft geïmplementeerd, ziet echter vooral op de keuze van de NPO om bezoekers geen toegang te verlenen tot de site indien zij geen toestemming geven voor het gebruik van (tracking) cookies. De cookiebepaling dwingt geenszins tot een dergelijke keuze.</text:p>
      <text:p text:style-name="ifm_p_ifm">OPTA en CBP hebben laten weten intensief onderling overleg te hebben gevoerd ten aanzien van dit onderwerp. Ook hebben zij aangegeven ten aanzien van dit onderwerp intensief te hebben samengewerkt en dat te zullen blijven doen. Van diverse (uiteenlopende) standpunten ten aanzien van dit onderwerp is, aldus OPTA en CBP, geen sprake.</text:p>
      <text:p text:style-name="ifm_p_mt.3.76mm_ifm">Vraag 3</text:p>
      <text:p text:style-name="ifm_p_ifm">Welke stappen gaat u ondernemen nu het CBP stelt dat er opties zijn om de sites van de NPO wel beschikbaar te maken voor bezoekers zonder cookies in te stellen en gezien de monopoliepositie van de NPO dit door het CBP ook wenselijk wordt geacht?</text:p>
      <text:p text:style-name="ifm_p_mt.3.76mm_ifm">Antwoord 3</text:p>
      <text:p text:style-name="ifm_p_ifm">Het is belangrijk dat de websites van de NPO voor een breed publiek toegankelijk zijn. Daarnaast is het belangrijk dat de NPO voldoende inkomsten kan genereren om een interessant (digitaal) aanbod te kunnen doen zeker in tijden van bezuinigingen. Er zal daarom de komende maand met de NPO worden overlegd of een andere aanpak mogelijk is. Dit doet niet af aan het feit dat het aan de beide toezichthouders is, OPTA en CBP, om te beoordelen in hoeverre de Telecommunicatiewet, respectievelijk de Wet bescherming persoonsgegevens door de NPO wordt overtreden.</text:p>
      <text:p text:style-name="ifm_p_mt.3.76mm_ifm">Vraag 4</text:p>
      <text:p text:style-name="ifm_p_ifm">Deelt u de mening dat voor de basisfunctionaliteiten van de NPO-sites alsook het vastleggen van generieke gebruiks- en gebruikersgegevens geen tracking cookies nodig zijn en dat voor mensen die hun privacy niet aangetast willen zien de site gewoon bruikbaar moet zijn?</text:p>
      <text:p text:style-name="ifm_p_mt.3.76mm_ifm">Antwoord 4</text:p>
      <text:p text:style-name="ifm_p_ifm">Ja, voor de basisfunctionaliteiten en het vastleggen van gegevens over het gebruik zijn geen tracking cookies nodig. Verder is het ook nadrukkelijk niet de bedoeling van de NPO om mensen in hun privacy aan te tasten. De NPO stelt dan ook dat de door de NPO en Ster gebruikte tracking cookies niet herleidbaar zijn tot individueel identificeerbare personen, en dat het gestelde rechtsvermoeden aldus kan worden weerlegd. De NPO heeft getracht bij de toepassing en het gebruik van cookies een goede balans te vinden tussen toegankelijkheid van publieke audiovisueel materiaal, privacy van gebruikers, de mediawettelijke verplichtingen en de commerciële exploitatie van de Ster op het internet. Gelet op de daaropvolgende maatschappelijke discussie en de verschillende methoden die in het mediaveld worden gebruikt, heeft de NPO na overleg aangegeven de mogelijkheden voor een gedifferentieerde toestemming uitgebreid te zullen onderzoeken.</text:p>
      <text:p text:style-name="ifm_p_mt.3.76mm_ifm">Vraag 5</text:p>
      <text:p text:style-name="ifm_p_ifm">Bent u bereid deze vragen voor het algemeen overleg Digitale Agenda op 13 februari 2013 te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Gesthuizen en Jasper van Dijk over het bericht dat de cookiemuur van de Publieke Omroep niet rechtsgeldig is</dc:title>
    <meta:user-defined meta:name="OVERHEIDop.ParlID/DC.identifier">ah-tk-20122013-1299</meta:user-defined>
    <meta:user-defined meta:name="OVERHEIDop.vraagnummer">2013Z02460</meta:user-defined>
    <meta:user-defined meta:name="OVERHEIDop.aanhangselNummer">1299</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S.M.J.G. Gesthuizen</meta:user-defined>
    <meta:user-defined meta:name="OVERHEIDop.ontvanger">S. Dekker</meta:user-defined>
    <meta:user-defined meta:name="OVERHEIDop.vergaderjaar">2012-2013</meta:user-defined>
    <meta:user-defined meta:name="DCTERMS.W3CDTF/OVERHEIDop.datumOntvangst">2013-02-13</meta:user-defined>
    <meta:user-defined meta:name="OVERHEID.StatenGeneraal/DC.creator">Tweede Kamer der Staten-Generaal</meta:user-defined>
    <dc:language>nl</dc:language>
    <meta:user-defined meta:name="DCTERMS.alternative"/>
    <meta:user-defined meta:name="DC.title">Antwoord op vragen van de leden Gesthuizen en Jasper van Dijk over het bericht dat de cookiemuur van de Publieke Omroep niet rechtsgeldig is</meta:user-defined>
    <meta:user-defined meta:name="DCTERMS.W3CDTF/DCTERMS.available">2013-02-15</meta:user-defined>
    <meta:user-defined meta:name="OVERHEIDop.publicationName">Kamervragen (Aanhangsel)</meta:user-defined>
    <meta:user-defined meta:name="OVERHEID.Organisatietype/OVERHEID.organisationType">staten generaal</meta:user-defined>
    <meta:user-defined meta:name="DCTERMS.W3CDTF/DCTERMS.issued">2013-02-13</meta:user-defined>
    <meta:user-defined meta:name="OVERHEID.TaxonomieBeleidsagenda/OVERHEID.category">Cultuur en recreatie | Media</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