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2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6</text:p>
      <text:p text:style-name="ifm_p_font.roman_mt.3.76mm_ifm">Vragen van het lid <text:span text:style-name="ifm_span_font.bold_ifm">Schouw</text:span> (D66) aan de staatssecretaris van Veiligheid en Justitie over <text:span text:style-name="ifm_span_font.italic_ifm">het bericht dat Nederland overweegt haar steun aan de EU-privacy-voorstellen in te trekken</text:span> (ingezonden 1 februari 2013).</text:p>
      <text:p text:style-name="ifm_p_font.roman_mt.3.76mm_ifm">Antwoord van staatssecretaris <text:span text:style-name="ifm_span_font.bold_ifm">Teeven</text:span> (Veiligheid en Justitie) (ontvangen 13 februari 2013)</text:p>
      <text:p text:style-name="ifm_p_mt.3.76mm_ifm">Vraag 1, 2, 3 en 4</text:p>
      <text:p text:style-name="ifm_p_ifm">Kunt u bevestigen dan wel ontkennen dat u voornemens bent om de Nederlandse steun aan de EU-voorstellen inzake privacy in te trekken door u aan te sluiten bij een blokkerende minderheid?<text:note text:id="ID-2013Z01946-d38e57" text:note-class="footnote"><text:note-citation text:label="1 ">1</text:note-citation><text:note-body><text:p text:style-name="ifm_p_font.normal_size.6.93pt_mt..5mm_indent.-0.1161in_mleft.0.1161in_ifm">http://www.sconline.nl/artikelen/details/2013/01-januari/29/Kabinet-dreigt-met-intrekken-steun-aan-privacyvoor.html</text:p></text:note-body></text:note></text:p>
      <text:p text:style-name="ifm_p_ifm">Op welke punten uit het privacyvoorstel dreigt op dit moment in de onderhandelingen een blokkerende minderheid te ontstaan? Welke lidstaten vormen de blokkerende minderheid?</text:p>
      <text:p text:style-name="ifm_p_ifm">Hoe verhoudt Nederland zich tot de kritiekpunten van landen als Duitsland en Groot Brittannië die mogelijk een blokkerende minderheid zullen vormen?</text:p>
      <text:p text:style-name="ifm_p_ifm">Indien u niet voornemens bent uw steun aan de privacy voorstellen in te trekken, kunt u expliciet bevestigen dat het steunen van een blokkerende minderheid niet aan de orde is en wat u betreft ook niet aan de orde zal zijn?</text:p>
      <text:p text:style-name="ifm_p_mt.3.76mm_ifm">Antwoord 1, 2, 3 en 4</text:p>
      <text:p text:style-name="ifm_p_ifm">Ik heb geen concrete aanwijzingen van het bestaan of vormen van een blokkerende minderheid bij de onderhandelingen over de genoemde voorstellen. Van het zich al dan niet aansluiten bij een dergelijke minderheid is daarom ook geen sprake. Het is de Kamer bekend dat Nederland net als alle andere lidstaten over de privacyvoorstellen standpunten inneemt. Het is de Kamer eveneens bekend welke standpunten Nederland inneemt. Ik houd de Kamer daarvan periodiek op de hoogte. Ik span mij in om die standpunten zo goed mogelijk voor het voetlicht te krijgen, en zo veel mogelijk daarvan in het eindresultaat terug te kunnen zien.</text:p>
      <text:p text:style-name="ifm_p_mt.3.76mm_ifm">Vraag 5</text:p>
      <text:p text:style-name="ifm_p_ifm">Bent u bereid deze vragen te beantwoorden voorafgaande aan het algemeen overleg over de JBZ-Raad op 6 maart 2013?</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Schouw over het bericht dat Nederland overweegt haar steun aan de EU-privacyvoorstellen in te trekken</dc:title>
    <meta:user-defined meta:name="OVERHEIDop.ParlID/DC.identifier">ah-tk-20122013-1296</meta:user-defined>
    <meta:user-defined meta:name="OVERHEIDop.vraagnummer">2013Z01946</meta:user-defined>
    <meta:user-defined meta:name="OVERHEIDop.aanhangselNummer">1296</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ontvanger">F. Teeven</meta:user-defined>
    <meta:user-defined meta:name="OVERHEIDop.vergaderjaar">2012-2013</meta:user-defined>
    <meta:user-defined meta:name="DCTERMS.W3CDTF/OVERHEIDop.datumOntvangst">2013-02-13</meta:user-defined>
    <meta:user-defined meta:name="OVERHEID.StatenGeneraal/DC.creator">Tweede Kamer der Staten-Generaal</meta:user-defined>
    <dc:language>nl</dc:language>
    <meta:user-defined meta:name="DCTERMS.alternative"/>
    <meta:user-defined meta:name="DC.title">Antwoord vragen van het lid Schouw over het bericht dat Nederland overweegt haar steun aan de EU-privacyvoorstellen in te trekken</meta:user-defined>
    <meta:user-defined meta:name="DCTERMS.W3CDTF/DCTERMS.available">2013-02-15</meta:user-defined>
    <meta:user-defined meta:name="OVERHEIDop.publicationName">Kamervragen (Aanhangsel)</meta:user-defined>
    <meta:user-defined meta:name="OVERHEID.Organisatietype/OVERHEID.organisationType">staten generaal</meta:user-defined>
    <meta:user-defined meta:name="DCTERMS.W3CDTF/DCTERMS.issued">2013-02-13</meta:user-defined>
    <meta:user-defined meta:name="OVERHEID.TaxonomieBeleidsagenda/OVERHEID.category">Recht | Staatsrecht</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