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Van Gerven</text:span> en <text:span text:style-name="ifm_span_font.bold_ifm">Jasper vanDijk</text:span> (beiden SP) aan de ministers van Volksgezondheid, Welzijn en Sport en van Onderwijs, Cultuur en Wetenschap over <text:span text:style-name="ifm_span_font.italic_ifm">het bericht dat de vertrekkend bestuursvoorzitter van het Erasmus Medisch Centrum een zeer royale ontslagregeling heeft getroffen</text:span> (ingezonden 4 januari 2013).</text:p>
      <text:p text:style-name="ifm_p_font.roman_mt.3.76mm_ifm">Antwoord van minister <text:span text:style-name="ifm_span_font.bold_ifm">Schippers</text:span> (Volksgezondheid, Welzijn en Sport), mede namens de minister van Onderwijs, Cultuur en Wetenschap (ontvangen 13 februari 2013)</text:p>
      <text:p text:style-name="ifm_p_mt.3.76mm_ifm">Vraag 1</text:p>
      <text:p text:style-name="ifm_p_ifm">Wat is uw reactie op het bericht dat de vertrekkend bestuursvoorzitter van het Erasmus Medisch Centrum, de heer Büller, heeft bedongen dat zijn salaris tot januari 2015 wordt doorbetaald, hij tot zijn pensionering 226.000 euro per jaar krijgt aangevuld met een persoonlijke toelage en bovendien beschikking blijft houden over een mobiele telefoon, laptop en een eerste klas NS-jaartrajectkaart?<text:note text:id="ID-2013Z00089-d38e61" text:note-class="footnote"><text:note-citation text:label="1 ">1</text:note-citation><text:note-body><text:p text:style-name="ifm_p_font.normal_size.6.93pt_mt..5mm_indent.-0.1161in_mleft.0.1161in_ifm">http://www.skipr.nl/actueel/id13301-topman-erasmus-mc-bedingt-royale-regeling-.html</text:p></text:note-body></text:note></text:p>
      <text:p text:style-name="ifm_p_mt.3.76mm_ifm">Antwoord 1</text:p>
      <text:p text:style-name="ifm_p_ifm">Ik heb in het bericht aanleiding gezien om navraag te doen bij het EMC. Volgens het EMC verlaat de bestuursvoorzitter de dienst bij het EMC niet. Hij legt per 1 juni 2013 de functie van bestuursvoorzitter neer en gaat daarna weer zijn eerdere functie van hoogleraar uitoefenen. Voor zijn nieuwe functie gelden dan volgens het EMC de arbeidsvoorwaarden die de cao voor de UMC’s (universitair medische centra) voorschrijft voor die nieuwe functie. Het EMC bevestigt de aanvulling op het salaris als hoogleraar tot zijn inkomen als bestuurder tot 2015, maar verwijst daarvoor naar de cao waarin het recht van behoud van inkomen bij demotie geregeld is (art. 4.3 lid 6).<text:note text:id="ID-1295-d38e61" text:note-class="footnote"><text:note-citation text:label="2 ">2</text:note-citation><text:note-body><text:p text:style-name="ifm_p_font.normal_size.6.93pt_mt..5mm_indent.-0.1161in_mleft.0.1161in_ifm">«Als voor de medewerker bij overgang naar een andere functie, anders dan bij wijze van disciplinaire straf, een salarisschaal gaat gelden met een lager schaalmaximum dan de reeds voor hem geldende schaal, behoudt hij in ieder geval zijn salaris...»</text:p></text:note-body></text:note></text:p>
      <text:p text:style-name="ifm_p_ifm">Mijns inziens is dat een onterechte verwijzing. Als bestuurder kan betrokkene daar namelijk geen recht aan ontlenen omdat hij niet onder de cao valt (art. 1a.10, lid 2).<text:note text:id="ID-1295-d38e70" text:note-class="footnote"><text:note-citation text:label="3 ">3</text:note-citation><text:note-body><text:p text:style-name="ifm_p_font.normal_size.6.93pt_mt..5mm_indent.-0.1161in_mleft.0.1161in_ifm">De cao is, voor zover niet uitdrukkelijk anders is bepaald, niet van toepassing op: -de leden van de raad van bestuur en de raad van toezicht...»</text:p></text:note-body></text:note> Pas nadat hij de functie van hoogleraar heeft opgenomen, wordt de cao op hem van toepassing. Daarmee vervalt dus de formele grondslag voor de aanvulling en is het toekennen ervan dus als te ruimhartig te kwalificeren.</text:p>
      <text:p text:style-name="ifm_p_mt.3.76mm_ifm">Vraag 2</text:p>
      <text:p text:style-name="ifm_p_ifm">Wat houdt de «onbekende persoonlijke toelage» precies in, die de heer Büller heeft bedongen als aanvulling op zijn hoogleraarbezoldiging?<text:note text:id="ID-2013Z00089-d38e75" text:note-class="footnote"><text:note-citation text:label="4 ">4</text:note-citation><text:note-body><text:p text:style-name="ifm_p_font.normal_size.6.93pt_mt..5mm_indent.-0.1161in_mleft.0.1161in_ifm">http://www.telegraaf.nl/binnenland/21194301/__Vorstelijke_regeling_topman__.html</text:p></text:note-body></text:note></text:p>
      <text:p text:style-name="ifm_p_mt.3.76mm_ifm">Antwoord 2</text:p>
      <text:p text:style-name="ifm_p_ifm">Zie het antwoord op vraag 1.</text:p>
      <text:p text:style-name="ifm_p_mt.3.76mm_ifm">Vraag 3 en 4</text:p>
      <text:p text:style-name="ifm_p_ifm">Waarom krijgt een vertrekkend bestuursvoorzitter een eerste klas NS-jaartrajectkaart vergoed voor woon-werkverkeer, terwijl hij zelf heeft gekozen om te stoppen met het werk?</text:p>
      <text:p text:style-name="ifm_p_ifm">Waarom krijgt een vertrekkend bestuursvoorzitter een mobiele telefoon of een laptop mee voor een sabbatical? Kunnen medewerkers van het Erasmus Medisch Centrum ook gebruik maken van dergelijke regelingen als zij met (onbetaald) verlof gaan? Kunt u uw antwoord toelichten?</text:p>
      <text:p text:style-name="ifm_p_mt.3.76mm_ifm">Antwoord 3 en 4</text:p>
      <text:p text:style-name="ifm_p_ifm">Volgens het EMC zijn deze (werknemers)faciliteiten in de cao geregeld. Omdat hij in dienst is van het EMC als hoogleraar kan hij een beroep doen op dergelijke faciliteiten.</text:p>
      <text:p text:style-name="ifm_p_mt.3.76mm_ifm">Vraag 5</text:p>
      <text:p text:style-name="ifm_p_ifm">Hoe verhoudt de vorstelijke regeling van de vertrekkend voorzitter zich tot de tekst van het Erasmus Medisch Centrum zelf dat de jaren 2011 en 2012 in het teken hebben gestaan van (het doorvoeren van) bezuinigingen?<text:note text:id="ID-2013Z00089-d38e102" text:note-class="footnote"><text:note-citation text:label="5 ">5</text:note-citation><text:note-body><text:p text:style-name="ifm_p_font.normal_size.6.93pt_mt..5mm_indent.-0.1161in_mleft.0.1161in_ifm">http://www.jaarverslagerasmusmc.nl/</text:p></text:note-body></text:note></text:p>
      <text:p text:style-name="ifm_p_mt.3.76mm_ifm">Antwoord 5</text:p>
      <text:p text:style-name="ifm_p_ifm">Gezien het feit dat zijn inschaling boven de BBZ-normen lag en sinds 1 januari 2013 ook boven de WNT-norm, is een relatieve achteruitgang in inkomens van bestuurders naar mijn mening ook wenselijk. Verschillende leden van het kabinet hebben al vaker bestuurders opgeroepen om hun inkomen al vrijwillig terug te brengen naar de nieuwe normen.</text:p>
      <text:p text:style-name="ifm_p_ifm">Uit de bovenstaande antwoorden kunt u ook afleiden dat ik van mening ben dat in dit geval een soberder afspraak op zijn plaats was geweest.</text:p>
      <text:p text:style-name="ifm_p_mt.3.76mm_ifm">Vraag 6</text:p>
      <text:p text:style-name="ifm_p_ifm">Bent u van mening dat de bezoldiging en de afgesproken regeling passen binnen de Beloningscode Bestuurders in de Zorg (BBZ), waar het Erasmus Medisch Centrum in 2011 voor heeft gekozen? Kunt u uw antwoord toelichten?</text:p>
      <text:p text:style-name="ifm_p_mt.3.76mm_ifm">Antwoord 6</text:p>
      <text:p text:style-name="ifm_p_ifm">De arbeidsovereenkomst van de bestuursvoorzitter is van vóór de inwerkingtreding van de BBZ (die is eind 2009 in werking getreden). Wanneer hij bestuurder zou zijn gebleven, zou (zowel onder de BBZ als onder de WNT) gelden dat de bestaande arbeidsvoorwaarden in het kader van het overgangsregime zouden worden gerespecteerd.</text:p>
      <text:p text:style-name="ifm_p_ifm">In dit geval is de BBZ niet van toepassing op betrokkene vanaf het tijdstip waarop hij geen bestuurder meer is, namelijk 1 juni 2013. Na zijn vertrek als bestuurder valt hij niet onder de BBZ, maar valt hij als hoogleraar onder de cao.</text:p>
      <text:p text:style-name="ifm_p_ifm">Er bestaat echter nu geen instrument om die hoogleraarsbeloning te normeren, want de WNT voorziet daar niet in. Pas wanneer de in het regeerakkoord opgenomen afspraak voor een verscherping van de WNT wettelijk is geformaliseerd, vallen ook niet-bestuurders onder het normeringsbeleid.</text:p>
      <text:p text:style-name="ifm_p_mt.3.76mm_ifm">Vraag 7</text:p>
      <text:p text:style-name="ifm_p_ifm">Bent u van mening dat de bezoldiging en de afgesproken regeling passen binnen de Wet Normering Topinkomens die van kracht is? Op welke wijze gaat u deze wet handhaven naar aanleiding van de berichten over deze kwestie? Kunt u uw antwoord toelichten?</text:p>
      <text:p text:style-name="ifm_p_mt.3.76mm_ifm">Antwoord 7</text:p>
      <text:p text:style-name="ifm_p_ifm">Zie het antwoord op vraag 6.</text:p>
      <text:p text:style-name="ifm_p_mt.3.76mm_ifm">Vraag 8</text:p>
      <text:p text:style-name="ifm_p_ifm">Vindt u dat hier sprake is van exhibitionistische zelfverrijking waar iets tegen moet worden ondernomen vanwege algemeen maatschappelijk belang? Zo nee, waarom niet?</text:p>
      <text:p text:style-name="ifm_p_mt.3.76mm_ifm">Antwoord 8</text:p>
      <text:p text:style-name="ifm_p_ifm">Ik ben van mening dat hier sprake is van een te ruimhartig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het bericht dat de vertrekkend bestuursvoorzitter van het Erasmus Medisch Centrum een zeer royale ontslagregeling heeft getroffen</dc:title>
    <meta:user-defined meta:name="OVERHEIDop.ParlID/DC.identifier">ah-tk-20122013-1295</meta:user-defined>
    <meta:user-defined meta:name="OVERHEIDop.vraagnummer">2013Z00089</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vertrekkend bestuursvoorzitter van het Erasmus Medisch Centrum een zeer royale ontslagregeling heeft getroff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