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4</text:p>
      <text:p text:style-name="ifm_p_font.roman_mt.3.76mm_ifm">Vragen van het lid <text:span text:style-name="ifm_span_font.bold_ifm">Arib</text:span> (PvdA) aan de staatssecretaris van Veiligheid en Justitie over <text:span text:style-name="ifm_span_font.italic_ifm">oppakken van vreemdelingen op basis van huidkleur</text:span> (ingezonden 28 december 2012).</text:p>
      <text:p text:style-name="ifm_p_font.roman_mt.3.76mm_ifm">Antwoord van staatssecretaris <text:span text:style-name="ifm_span_font.bold_ifm">Teeven</text:span> (Veiligheid en Justitie) (ontvangen 13 februari 2013) Zie ook Aanhangsel Handelingen, vergaderjaar 2012–2013, nr. 1294</text:p>
      <text:p text:style-name="ifm_p_mt.3.76mm_ifm">Vraag 1, 2, 3 en 4</text:p>
      <text:p text:style-name="ifm_p_ifm">Heeft u kennisgenomen van de uitzending van Zembla over het oppakken van vreemdelingen op basis van huidskleur?<text:note text:id="ID-2012Z23016-d38e57" text:note-class="footnote"><text:note-citation text:label="1 ">1</text:note-citation><text:note-body><text:p text:style-name="ifm_p_font.normal_size.6.93pt_mt..5mm_indent.-0.1161in_mleft.0.1161in_ifm">Zembla, 21 december 2012</text:p></text:note-body></text:note></text:p>
      <text:p text:style-name="ifm_p_ifm">Welke gevolgen hebben de in de uitzending vermelde uitspraken van de Raad van State voor de mogelijkheden om vreemdelingentoezicht uit te voeren?</text:p>
      <text:p text:style-name="ifm_p_ifm">Hoe kan het dat de Vreemdelingenpolitie in Kennemerland e.o. ondanks uitspraken van rechtbanken en de hoogste rechter toch een toezichtpraktijk voortzet die meerdere malen onrechtmatig is bevonden? Deelt u de mening dat ook de Vreemdelingenpolitie gehouden is om deze rechterlijke uitspraken te respecteren en op te volgen?</text:p>
      <text:p text:style-name="ifm_p_ifm">Heeft u indicaties dat andere korpsen van de Vreemdelingenpolitie in Nederland er dezelfde werkwijze op nahouden, die dus hoofdzakelijk gebaseerd is op huidskleur? Kunt u de Kamer daarover rapporteren?</text:p>
      <text:p text:style-name="ifm_p_mt.3.76mm_ifm">Antwoord 1, 2, 3 en 4</text:p>
      <text:p text:style-name="ifm_p_ifm">Voor de antwoorden op vraag 1 t/m 4 verwijs ik u graag naar de antwoorden op de kamervragen door het lid Karabulut met kenmerk 2012Z23015. Deze antwoorden zijn op 21 januari aan uw Kamer verzonden.</text:p>
      <text:p text:style-name="ifm_p_mt.3.76mm_ifm">Vraag 5</text:p>
      <text:p text:style-name="ifm_p_ifm">Wat is de precieze inhoud van het samenwerkingsverband in Kennemerland en omstreken tussen busmaatschappij Connexxion en de Vreemdelingenpolitie? Acht u dit soort samenwerkingen aanvaardbaar, zeker als later blijkt dat rechters de toezichtacties onrechtmatig bevinden wegens het onderscheid maken op basis van huidskleur?</text:p>
      <text:p text:style-name="ifm_p_mt.3.76mm_ifm">Antwoord 5</text:p>
      <text:p text:style-name="ifm_p_ifm">Er was geen sprake van een formeel samenwerkingsverband tussen Connexxion en de (toenmalige) politie Kennemerland. Wel hebben agenten van de (vreemdelingen)politie, in het kader van vervoersbewijscontrole, tweemaal samengewerkt met controleurs van Connexxion bij het natrekken van de identiteit van zwartrijders. Sinds de komst van de OV-chipkaart, begin 2011, wordt er door Connexxion op een andere wijze gecontroleerd waardoor er bij controles niet langer een beroep wordt gedaan op de (vreemdelingen)politie. Wanneer er een directe aanleiding is, zoals in het geval van zwart rijden in het openbaar vervoer, acht ik het de normale gang van zaken dat de politie wordt ingeschakeld ter fine van het vaststellen van de identiteit.</text:p>
      <text:p text:style-name="ifm_p_mt.3.76mm_ifm">Vraag 6</text:p>
      <text:p text:style-name="ifm_p_ifm">Hoe oordeelt u over het achterlaten van een uit vreemdelingenbewaring geplaatste vrouw met zware psychische problemen op het station van Amersfoort, zoals in bovengenoemde televisierapportage te zien was? Deelt u de mening dat het strijdig met mensenrechten kan zijn om zo met mensen om te gaan? Wat is uw beleid in het geval van uitplaatsing van kwetsbare groepen vreemdelingen na vreemdelingenbewaring?</text:p>
      <text:p text:style-name="ifm_p_mt.3.76mm_ifm">Antwoord 6</text:p>
      <text:p text:style-name="ifm_p_ifm">In verband met de privacy kan ik niet ingaan op dit individuele geval, dat speelde in 2011. Wel kan ik melden dat volgens de werkwijze van Dienst Justitiële Inrichtingen het medisch dossier nadrukkelijk wordt meegewogen bij de opheffing van vreemdelingendetentie. Opheffing van detentie gebeurt waar mogelijk in overleg met de medische dienst. In 2011 was deze medische dienst bij de meeste detentiecentra tot 18.00 aanwezig waardoor overleg ‘s avonds – dus ook in het onderhavige geval – niet mogelijk was. Het personeel van de Penitentiaire Inrichting maakte in die gevallen zelf de afweging of de vreemdeling zelfstandig kon reizen. In 2012 is de werkwijze aangepast en is de medische dienst ook ’s avonds (tussen 18.00 en 22.00) aanwezig.</text:p>
      <text:p text:style-name="ifm_p_ifm">Wanneer bewaring op last van de rechter wordt opgeheven dient de betrokkene zo spoedig mogelijk, maar in elk geval binnen zes uur, uit detentie te worden ontslagen. Indien de bewaring van een vreemdeling wordt opgeheven terwijl de vreemdeling geen rechtmatig verblijf heeft, blijft staan dat hij of zij gehouden is Nederland onmiddellijk te verlaten, en ook gezien het koppelingsbeginsel, geen recht op opvang heeft. Gezinnen met kinderen kunnen, wanneer zij zelf niet in hun onderdak kunnen voorzien, onderdak krijgen in een gezinslocatie. Voor het beleid ten aanzien van illegale vreemdelingen met medische problemen verwijs ik u naar de brief aan de Tweede Kamer van 30 januari 2012. Hierin wordt bericht over de toegang tot de zorg voor illegale vreemdelingen.<text:note text:id="ID-1294-d38e86" text:note-class="footnote"><text:note-citation text:label="2 ">2</text:note-citation><text:note-body><text:p text:style-name="ifm_p_font.normal_size.6.93pt_mt..5mm_indent.-0.1161in_mleft.0.1161in_ifm">Brief van 30 januari 2012, 19 637 nr. 149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Arib over oppakken van vreemdelingen op basis van huidkleur</dc:title>
    <meta:user-defined meta:name="OVERHEIDop.ParlID/DC.identifier">ah-tk-20122013-1294</meta:user-defined>
    <meta:user-defined meta:name="OVERHEIDop.vraagnummer">2012Z23016</meta:user-defined>
    <meta:user-defined meta:name="OVERHEIDop.aanhangselNummer">1294</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F. Teeven</meta:user-defined>
    <meta:user-defined meta:name="OVERHEIDop.vergaderjaar">2012-2013</meta:user-defined>
    <meta:user-defined meta:name="DCTERMS.W3CDTF/OVERHEIDop.datumOntvangst">2013-02-13</meta:user-defined>
    <meta:user-defined meta:name="OVERHEID.StatenGeneraal/DC.creator">Tweede Kamer der Staten-Generaal</meta:user-defined>
    <dc:language>nl</dc:language>
    <meta:user-defined meta:name="DCTERMS.alternative"/>
    <meta:user-defined meta:name="DC.title">Antwoord vragen van het lid Arib over oppakken van vreemdelingen op basis van huidkleur</meta:user-defined>
    <meta:user-defined meta:name="DCTERMS.W3CDTF/DCTERMS.available">2013-02-15</meta:user-defined>
    <meta:user-defined meta:name="OVERHEIDop.publicationName">Kamervragen (Aanhangsel)</meta:user-defined>
    <meta:user-defined meta:name="OVERHEID.Organisatietype/OVERHEID.organisationType">staten generaal</meta:user-defined>
    <meta:user-defined meta:name="DCTERMS.W3CDTF/DCTERMS.issued">2013-02-13</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