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de leden <text:span text:style-name="ifm_span_font.bold_ifm">Klever</text:span>, <text:span text:style-name="ifm_span_font.bold_ifm">Bosma</text:span> en <text:span text:style-name="ifm_span_font.bold_ifm">Wilders</text:span> (allen PVV) aan de ministers van Binnenlandse Zaken en Koninkrijksrelaties en van Volksgezondheid Welzijn en Sport over <text:span text:style-name="ifm_span_font.italic_ifm">het bericht «Graaiers moeten inleveren»</text:span> (ingezonden 10 januari 2013).</text:p>
      <text:p text:style-name="ifm_p_font.roman_mt.3.76mm_ifm">Antwoord van minister <text:span text:style-name="ifm_span_font.bold_ifm">Plasterk</text:span> (Binnenlandse Zaken en Koninkrijksrelaties) mede namens de minister van Volksgezondheid, Welzijn en Sport (ontvangen 14 februari 2013).</text:p>
      <text:p text:style-name="ifm_p_mt.3.76mm_ifm">Vraag 1</text:p>
      <text:p text:style-name="ifm_p_ifm">Kent u het artikel «Graaiers moeten inleveren»?<text:note text:id="ID-2013Z00253-d38e57" text:note-class="footnote"><text:note-citation text:label="1 ">1</text:note-citation><text:note-body><text:p text:style-name="ifm_p_font.normal_size.6.93pt_mt..5mm_indent.-0.1161in_mleft.0.1161in_ifm">Telegraaf van 9 januari 2013</text:p></text:note-body></text:note> Wat is uw reactie hierop?</text:p>
      <text:p text:style-name="ifm_p_mt.3.76mm_ifm">Antwoord 1</text:p>
      <text:p text:style-name="ifm_p_ifm">Ja. Ik word in de eerste regels van het artikel geciteerd: «Alle bestuurders en functionarissen in de (semi)publieke sector mogen in de toekomst niet meer verdienen dan een minister. Het kabinet vindt het ministersalaris van 144 000 euro (exclusief andere vergoedingen zoals pensioenafdracht) een «keurig salaris».» Dat citaat geeft het standpunt van dit kabinet weer.</text:p>
      <text:p text:style-name="ifm_p_mt.3.76mm_ifm">Vraag 2</text:p>
      <text:p text:style-name="ifm_p_ifm">Hoe verklaart u dat steeds meer bestuurders in de publieke en semipublieke sector een topsalaris verdienen en dat het aantal mensen dat boven de norm verdient het afgelopen jaar met 20% is gestegen?</text:p>
      <text:p text:style-name="ifm_p_mt.3.76mm_ifm">Antwoord 2</text:p>
      <text:p text:style-name="ifm_p_ifm">Op 8 januari 2013 heb ik de Voorzitter van de Tweede Kamer der Staten-Generaal een brief toegezonden, waarbij ik de rapportage van publiek gefinancierde topinkomens conform de Wet Openbaarmaking uit Publieke Middelen gefinancierde Topinkomens (Wopt), maar ook de Rapportage inkomensgegevens van bestuurders van zorginstellingen uit de jaarverslagen – 2011, heb aangeboden (TK 2012–2013, 30 111, nr. 57). Zoals ik in die brief heb geschreven heeft de stijging van het aantal functionarissen dat boven de Wopt-norm uitkomt mogelijk te maken met het gelijk blijven van het normbedrag waardoor relatief veel mensen die er voorgaande jaren net onder vielen er nu net boven zijn uitgekomen</text:p>
      <text:p text:style-name="ifm_p_mt.3.76mm_ifm">Vraag 3</text:p>
      <text:p text:style-name="ifm_p_ifm">Hoe verhoudt deze stijging zich tot het feit dat de WNT reeds op 6 december 2011 met algemene stemmen door de Tweede Kamer is aangenomen en dat men dus wist dat deze wet per 1-1-13 zou ingaan?</text:p>
      <text:p text:style-name="ifm_p_mt.3.76mm_ifm">Antwoord 3</text:p>
      <text:p text:style-name="ifm_p_ifm">De gepubliceerde Wopt-rapportage betreft het jaar 2011. De Wet normering bezoldiging topfunctionarissen publieke en semipublieke sector (WNT) is op 6 december 2011 door de Tweede Kamer aangenomen en is per 1 januari 2013 in werking getreden. Dit gegeven was in het betreffende jaar, tot en met 6 december 2011 niet zeker. Overigens gaat het in de WNT om een hogere norm dan in de Wopt, namelijk om 130% van het ministersalaris.</text:p>
      <text:p text:style-name="ifm_p_mt.3.76mm_ifm">Vraag 4</text:p>
      <text:p text:style-name="ifm_p_ifm">Deelt u de mening dat het er op lijkt dat vlak voor de invoering van de WNT veel salarissen nog verhoogd zijn, om zo optimaal te kunnen profiteren van de overgangsregeling van 7 jaar? Zo nee, waarom niet?</text:p>
      <text:p text:style-name="ifm_p_mt.3.76mm_ifm">Antwoord 4</text:p>
      <text:p text:style-name="ifm_p_ifm">Nee. Het is pas in december 2011 duidelijk geworden welke definitieve vormgeving de WNT zou krijgen. Hierbij is ook tot het laatst gedebatteerd over de vormgeving van het overgangsrecht. Mij heeft geen informatie bereikt of instellingen, vooruitlopend op dit debat, salarissen in verband hiermee hebben verhoogd.</text:p>
      <text:p text:style-name="ifm_p_mt.3.76mm_ifm">Vraag 5</text:p>
      <text:p text:style-name="ifm_p_ifm">Bent u bereid alle salarisverhogingen boven de norm, die plaatsvonden nadat de WNT in de Tweede Kamer is aangenomen, terug te draaien en het verschil terug te vorderen? Zo nee, waarom niet?</text:p>
      <text:p text:style-name="ifm_p_mt.3.76mm_ifm">Antwoord 5</text:p>
      <text:p text:style-name="ifm_p_ifm">De WNT zoals op 1 januari 2013 in werking getreden voorziet hierin. Zie daarvoor het overgangsrecht en de peildatum van 6 december 2011 voor wijzigingen in de bezoldiging of de duur van het dienstverband.</text:p>
      <text:p text:style-name="ifm_p_mt.3.76mm_ifm">Vraag 6</text:p>
      <text:p text:style-name="ifm_p_ifm">Hoe verklaart u dat vooral in de zorg de norm wordt overschreden, terwijl de zorgkosten al jaren onder druk staan? Hoeveel zijn de bestuurders meer gaan verdienen in vergelijking met het personeel aan het bed? Vindt u deze scheve verhouding wenselijk? Zo ja, waarom? Zo nee, welke actie gaat u hiertegen ondernemen?</text:p>
      <text:p text:style-name="ifm_p_mt.3.76mm_ifm">Antwoord 6</text:p>
      <text:p text:style-name="ifm_p_ifm">Zie antwoord op vraag 2, 3 en 5.</text:p>
      <text:p text:style-name="ifm_p_mt.3.76mm_ifm">Vraag 7</text:p>
      <text:p text:style-name="ifm_p_ifm">Bent u van mening dat het feit dat burgers steeds meer premie betalen, waarmee bestuurders hun zakken vullen, een aantasting is van de solidariteit in de zorg? Zo nee, waarom niet?</text:p>
      <text:p text:style-name="ifm_p_mt.3.76mm_ifm">Antwoord 7</text:p>
      <text:p text:style-name="ifm_p_ifm">Nee, die mening deel ik niet. Het kabinet is wél van mening dat de inkomens in de publieke en de semipublieke sectoren moeten worden genormeerd op een maatschappelijk aanvaardbaar niveau. Daartoe heeft het kabinet de WNT in werking laten treden per 1 januari 2013. En daartoe heeft dit kabinet ook een aanscherping van het normeringsbeleid afgesproken zoals neergelegd in het regeerakkoord.</text:p>
      <text:p text:style-name="ifm_p_mt.3.76mm_ifm">Vraag 8</text:p>
      <text:p text:style-name="ifm_p_ifm">Bent u van mening dat het immoreel is dat de zorgbestuurders, verenigd in de Vereniging van Bestuurders in de Zorg, naar de rechter gestapt zijn om onder de WNT uit te komen, en zo hun riante salaris te kunnen behouden? Zo nee, waarom niet? Zo ja, welke actie gaat u hiertegen ondernemen?</text:p>
      <text:p text:style-name="ifm_p_mt.3.76mm_ifm">Antwoord 8</text:p>
      <text:p text:style-name="ifm_p_ifm">Het staat een ieder vrij om beslissingen van de overheid door de rechter te laten toetsen. De Rechtbank Den Haag heeft inmiddels op 11 januari 2013 de vordering van de NZVD in kort geding afgewezen.</text:p>
      <text:p text:style-name="ifm_p_mt.3.76mm_ifm">Vraag 9</text:p>
      <text:p text:style-name="ifm_p_ifm">Bent u bereid al deze veelverdieners en supergraaiers, van de zorgsector tot de VARA (met programma’s als «de wereld graait door») en alle andere sectoren, sneller en harder aan te pakken? Zo ja, op welke wijze? Zo nee, waarom niet?</text:p>
      <text:p text:style-name="ifm_p_mt.3.76mm_ifm">Antwoord 9</text:p>
      <text:p text:style-name="ifm_p_ifm">De WNT is van kracht geworden na aanvaarding door beide Kamers van de Staten-Generaal. Daarin is ook het overgangsrecht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Klever, Bosma en Wilders over het bericht “Graaiers moeten inleveren”</dc:title>
    <meta:user-defined meta:name="OVERHEIDop.ParlID/DC.identifier">ah-tk-20122013-1291</meta:user-defined>
    <meta:user-defined meta:name="OVERHEIDop.vraagnummer">2013Z00253</meta:user-defined>
    <meta:user-defined meta:name="OVERHEIDop.aanhangselNummer">1291</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G. Wilders</meta:user-defined>
    <meta:user-defined meta:name="OVERHEIDop.indiener">R.J. Klever</meta:user-defined>
    <meta:user-defined meta:name="OVERHEIDop.ontvanger">R.H.A. Plasterk</meta:user-defined>
    <meta:user-defined meta:name="OVERHEIDop.vergaderjaar">2012-2013</meta:user-defined>
    <meta:user-defined meta:name="DCTERMS.W3CDTF/OVERHEIDop.datumOntvangst">2013-02-14</meta:user-defined>
    <meta:user-defined meta:name="OVERHEID.StatenGeneraal/DC.creator">Tweede Kamer der Staten-Generaal</meta:user-defined>
    <dc:language>nl</dc:language>
    <meta:user-defined meta:name="DCTERMS.alternative"/>
    <meta:user-defined meta:name="DC.title">Antwoord op vragen van de leden Klever, Bosma en Wilders over het bericht “Graaiers moeten inlever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4</meta:user-defined>
    <meta:user-defined meta:name="OVERHEID.TaxonomieBeleidsagenda/OVERHEID.category">Bestuur | Organisatie en beleid</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