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29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0</text:p>
      <text:p text:style-name="ifm_p_font.roman_mt.3.76mm_ifm">Vragen van de leden <text:span text:style-name="ifm_span_font.bold_ifm">Marcouch</text:span> en <text:span text:style-name="ifm_span_font.bold_ifm">Heijnen</text:span> (beiden PvdA) aan de ministers van Binnenlandse Zaken en Koninkrijksrelaties en van Veiligheid en Justitie over <text:span text:style-name="ifm_span_font.italic_ifm">het ontslaan van Hells Angels in dienst van de overheid</text:span> (ingezonden 22 januari 2013).</text:p>
      <text:p text:style-name="ifm_p_font.roman_mt.3.76mm_ifm">Mededeling van minister <text:span text:style-name="ifm_span_font.bold_ifm">Plasterk</text:span> (Binnenlandse Zaken en Koninkrijksrelaties) (ontvangen 13 februari 2013).</text:p>
      <text:p text:style-name="ifm_p_mt.3.76mm_ifm">Vraag 1</text:p>
      <text:p text:style-name="ifm_p_ifm">Kent u het bericht «Amsterdam ontslaat Hells Angels»?<text:note text:id="ID-2013Z00948-d38e61" text:note-class="footnote"><text:note-citation text:label="1 ">1</text:note-citation><text:note-body><text:p text:style-name="ifm_p_font.normal_size.6.93pt_mt..5mm_indent.-0.1161in_mleft.0.1161in_ifm">Telegraaf, 21 januari 2013</text:p></text:note-body></text:note></text:p>
      <text:p text:style-name="ifm_p_mt.3.76mm_ifm">Vraag 2</text:p>
      <text:p text:style-name="ifm_p_ifm">In hoeverre strookt het ontslaan van leden van motorclubs die in verband worden gebracht met criminele activiteiten met de justitiële en bestuurlijke aanpak van die clubs? Is die aanpak gehinderd door deze dienstverbanden? Zo ja, in welke functies zijn deze ambtenaren werkzaam en hoe lang is dat al bekend? Waarom is er niet eerder opgetreden? zo nee, waarom niet?</text:p>
      <text:p text:style-name="ifm_p_mt.3.76mm_ifm">Vraag 3</text:p>
      <text:p text:style-name="ifm_p_ifm">Is of acht u het in verband met mogelijk ontslag van belang welk soort functie een ambtenaar die lid is van bijvoorbeeld de Hells Angels of Satudarah binnen een overheidsorganisatie bekleedt? Zo ja, in welk opzicht? Zo nee, waarom niet?</text:p>
      <text:p text:style-name="ifm_p_mt.3.76mm_ifm">Vraag 4</text:p>
      <text:p text:style-name="ifm_p_ifm">Deelt u de mening dat leden van organisaties die in verband worden gebracht met criminele activiteiten niet in overheidsdienst zouden moeten zijn? Zo ja, over welke mogelijkheden beschikken overheidswerkgevers om dergelijke ambtenaren te ontslaan? Op welke juridische grondslag kan een dergelijk ontslag worden gebaseerd? Zo nee, waarom niet?</text:p>
      <text:p text:style-name="ifm_p_mt.3.76mm_ifm">Vraag 5</text:p>
      <text:p text:style-name="ifm_p_ifm">Is er een verschil tussen de overheid als werkgever en particuliere werkgevers als het gaat om het verlenen van ontslag aan leden van bijvoorbeeld de Hells Angels of Satudarah? Zo ja, waaruit bestaat dat verschil?</text:p>
      <text:p text:style-name="ifm_p_mt.3.76mm_ifm">Vraag 6</text:p>
      <text:p text:style-name="ifm_p_ifm">Bent u bereid na te gaan of en in hoeverre ook de rijksoverheid ambtenaren in dienst heeft die lid zijn van motorclubs die in verband worden gebracht met criminele activiteiten?</text:p>
      <text:h text:style-name="ifm_p_font.bold_mt.5.08mm_page.keep-with-next_ifm" text:outline-level="2">Mededeling</text:h>
      <text:p text:style-name="ifm_p_mt.4.23mm_ifm">Met betrekking tot de schriftelijke vragen van de leden Marcouch en Heijnen aan de ministers van Binnenlandse Zaken en Koninkrijksrelaties en van Veiligheid en Justitie over het ontslaan van Hells Angels in dienst van de overheid, ingezonden per 22 januari 2013 met kenmerk 2013Z00948, deel ik u mede namens de minister van Veiligheid en Justitie mede dat het niet mogelijk is deze vragen binnen de gestelde termijn te beantwoorden.</text:p>
      <text:p text:style-name="ifm_p_ifm">Het verzamelen van de gegevens die nodig zijn voor de beantwoording vergt meer tijd. Voorts is er verband tussen de gestelde vragen en de op 31 januari 2013 door de leden Dijkhoff en Marcouch ingediende, en op 5 februari aangenomen, motie  waarin de regering wordt gevraagd voor 1 april 2013 te komen met een nader gespecificeerde richtlijn met betrekking tot de verenigbaarheid van het lidmaatschap van een outlawmotorclub met de ambtelijke functie (Kamerstukken II 2012/13, 29 628, nr. 364).</text:p>
      <text:p text:style-name="ifm_p_ifm">Beantwoording van de gestelde vragen zal derhalve in samenhang met de reactie op bedoelde motie tegen laatstgenoemde datum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Uitstel beantwoording vragen van de leden Marcouch en Heijnen over het ontslaan van Hells Angels in dienst van de overheid</dc:title>
    <meta:user-defined meta:name="OVERHEIDop.ParlID/DC.identifier">ah-tk-20122013-1290</meta:user-defined>
    <meta:user-defined meta:name="OVERHEIDop.vraagnummer">2013Z00948</meta:user-defined>
    <meta:user-defined meta:name="OVERHEIDop.aanhangselNummer">1290</meta:user-defined>
    <meta:user-defined meta:name="OVERHEIDop.AanhangselTypen/DC.type">Mededeling</meta:user-defined>
    <meta:user-defined meta:name="OVERHEIDop.Parlementair/DC.type">Aanhangsel van de Handelingen</meta:user-defined>
    <meta:user-defined meta:name="OVERHEIDop.indiener">P.M.M. Heijnen</meta:user-defined>
    <meta:user-defined meta:name="OVERHEIDop.indiener">A. Marcouch</meta:user-defined>
    <meta:user-defined meta:name="OVERHEIDop.ontvanger">R.H.A. Plasterk</meta:user-defined>
    <meta:user-defined meta:name="OVERHEIDop.vergaderjaar">2012-2013</meta:user-defined>
    <meta:user-defined meta:name="DCTERMS.W3CDTF/OVERHEIDop.datumOntvangst">2013-02-13</meta:user-defined>
    <meta:user-defined meta:name="OVERHEID.StatenGeneraal/DC.creator">Tweede Kamer der Staten-Generaal</meta:user-defined>
    <dc:language>nl</dc:language>
    <meta:user-defined meta:name="DCTERMS.alternative"/>
    <meta:user-defined meta:name="DC.title">Uitstel beantwoording vragen van de leden Marcouch en Heijnen over het ontslaan van Hells Angels in dienst van de overheid</meta:user-defined>
    <meta:user-defined meta:name="DCTERMS.W3CDTF/DCTERMS.available">2013-02-15</meta:user-defined>
    <meta:user-defined meta:name="OVERHEIDop.publicationName">Kamervragen (Aanhangsel)</meta:user-defined>
    <meta:user-defined meta:name="OVERHEID.Organisatietype/OVERHEID.organisationType">staten generaal</meta:user-defined>
    <meta:user-defined meta:name="DCTERMS.W3CDTF/DCTERMS.issued">2013-02-13</meta:user-defined>
    <meta:user-defined meta:name="OVERHEID.TaxonomieBeleidsagenda/OVERHEID.category">Bestuur | Rijksoverheid</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