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Ypma</text:span> (PvdA) aan de staatssecretarissen van Veiligheid en Justitie en van Volksgezondheid, Welzijn en Sport over <text:span text:style-name="ifm_span_font.italic_ifm">ondertoezichtstellingen die vele jaren worden verlengd</text:span> (ingezonden 25 januari 2013).</text:p>
      <text:p text:style-name="ifm_p_font.roman_mt.3.76mm_ifm">Mededeling van staatssecretaris <text:span text:style-name="ifm_span_font.bold_ifm">Teeven</text:span> (Veiligheid en Justitie) mede namens de staatssecretaris van Volksgezondheid, Welzijn en Sport (ontvangen 14 februari 2013)</text:p>
      <text:p text:style-name="ifm_p_mt.3.76mm_ifm">Vraag 1</text:p>
      <text:p text:style-name="ifm_p_ifm">Ontvangt u ook signalen over het te vaak (soms wel 10 jaar achter elkaar) verlengen van ondertoezichtstellingen (OTS'en)?</text:p>
      <text:p text:style-name="ifm_p_mt.3.76mm_ifm">Vraag 2</text:p>
      <text:p text:style-name="ifm_p_ifm">Deelt u de mening dat er een grens getrokken moet worden oftewel dat het maximumaantal OTS’en wettelijk vastgelegd dient te worden? Zo niet, heeft u andere mogelijkheden of alternatieven om de OTS’en die vele jaren achter elkaar worden verlengd te voorkomen? Zo ja, op welk termijn gaat u dit regelen en wat zou volgens u het maximumaantal moeten zijn? Is drie keer OTS volgens u een redelijk maximum?</text:p>
      <text:p text:style-name="ifm_p_mt.3.76mm_ifm">Vraag 3</text:p>
      <text:p text:style-name="ifm_p_ifm">Wat is uw oordeel over de praktijk dat een OTS telkens wordt verlengd door een organisatie die belast is met jeugdbescherming/pleegzorg, terwijl pleegoudervoogdij (in het belang van het kind) een beter alternatief is?</text:p>
      <text:p text:style-name="ifm_p_mt.3.76mm_ifm">Vraag 4</text:p>
      <text:p text:style-name="ifm_p_ifm">Wat is uw mening over de praktijk dat pleegoudervoogdij niet wordt ingezet vanwege de financiële voordelen van het verlengen van OTS’en voor de organisatie die belast is met jeugdbescherming/pleegzorg, waardoor pleegouders en kinderen jaarlijks geconfronteerd worden met onzekerheid?</text:p>
      <text:p text:style-name="ifm_p_mt.3.76mm_ifm">Vraag 5</text:p>
      <text:p text:style-name="ifm_p_ifm">Welke maatregelen gaat u nemen om deze negatieve financiële prikkel weg te nemen voor organisaties die belast zijn met jeugdbescherming/pleegzorg, waardoor het belang van pleegkinderen prevaleert?</text:p>
      <text:h text:style-name="ifm_p_font.bold_mt.5.08mm_page.keep-with-next_ifm" text:outline-level="2">Mededeling</text:h>
      <text:p text:style-name="ifm_p_mt.4.23mm_ifm">Hierbij bericht ik u, mede namens de staatssecretaris van Volksgezondheid, Welzijn en Sport, dat de schriftelijke vragen van het lid Ypma (PvdA) over ondertoezichtstellingen die vele jaren worden verlengd (ingezonden 25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Ypma over ondertoezichtstellingen die vele jaren worden verlengd</dc:title>
    <meta:user-defined meta:name="OVERHEIDop.ParlID/DC.identifier">ah-tk-20122013-1287</meta:user-defined>
    <meta:user-defined meta:name="OVERHEIDop.vraagnummer">2013Z01360</meta:user-defined>
    <meta:user-defined meta:name="OVERHEIDop.aanhangselNummer">1287</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ontvanger">F. Teeven</meta:user-defined>
    <meta:user-defined meta:name="OVERHEIDop.vergaderjaar">2012-2013</meta:user-defined>
    <meta:user-defined meta:name="DCTERMS.W3CDTF/OVERHEIDop.datumOntvangst">2013-02-14</meta:user-defined>
    <meta:user-defined meta:name="OVERHEID.StatenGeneraal/DC.creator">Tweede Kamer der Staten-Generaal</meta:user-defined>
    <dc:language>nl</dc:language>
    <meta:user-defined meta:name="DCTERMS.alternative"/>
    <meta:user-defined meta:name="DC.title">Uitstel beantwoording vragen van het lid Ypma over ondertoezichtstellingen die vele jaren worden verlengd</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