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de leden <text:span text:style-name="ifm_span_font.bold_ifm">Van der Staaij</text:span> (SGP) en <text:span text:style-name="ifm_span_font.bold_ifm">Dik-Faber</text:span> (ChristenUnie) aan de minister en de staatssecretaris van Volksgezondheid, Welzijn en Sport over <text:span text:style-name="ifm_span_font.italic_ifm">de opvang van tienermoeders</text:span> (ingezonden 31 januari 2013).</text:p>
      <text:p text:style-name="ifm_p_font.roman_mt.3.76mm_ifm">Mededeling van staatssecretaris <text:span text:style-name="ifm_span_font.bold_ifm">Van Rijn</text:span> (Volksgezondheid, Welzijn en Sport) (ontvangen 13 februari 2013)</text:p>
      <text:p text:style-name="ifm_p_mt.3.76mm_ifm">Vraag 1</text:p>
      <text:p text:style-name="ifm_p_ifm">Heeft u kennisgenomen van het bericht «Siriz vreest einde subsidie opvang jonge moeders», waarin melding wordt gemaakt van de zorg dat de opvang van jonge moeders en hun kinderen door Siriz na 2014 dreigt te stoppen wegens gebrek aan financiering?<text:note text:id="ID-2013Z01839-d38e60" text:note-class="footnote"><text:note-citation text:label="1 ">1</text:note-citation><text:note-body><text:p text:style-name="ifm_p_font.normal_size.6.93pt_mt..5mm_indent.-0.1161in_mleft.0.1161in_ifm">Nederlands Dagblad, 28 januari 2013</text:p></text:note-body></text:note></text:p>
      <text:p text:style-name="ifm_p_mt.3.76mm_ifm">Vraag 2</text:p>
      <text:p text:style-name="ifm_p_ifm">Vindt u het van belang dat deze vorm van opvang – mede in het licht van de gebleken effectiviteit – blijft bestaan? Hoe waarborgt u dat, vanwege het specifieke karakter van deze doelgroep, er ook na 2014 voldoende opvang beschikbaar is?</text:p>
      <text:p text:style-name="ifm_p_mt.3.76mm_ifm">Vraag 3</text:p>
      <text:p text:style-name="ifm_p_ifm">Wat is de stand van zaken met betrekking tot de uitvoering van de aanbeveling van de commissie De Jong dat er een goede financiering dient te zijn voor de opvang van tienermoeders? Herinnert u zich de toezegging<text:note text:id="ID-2013Z01839-d38e80" text:note-class="footnote"><text:note-citation text:label="2 ">2</text:note-citation><text:note-body><text:p text:style-name="ifm_p_font.normal_size.6.93pt_mt..5mm_indent.-0.1161in_mleft.0.1161in_ifm">Kamerstuk 28 345, nr. 117, blz. 13</text:p></text:note-body></text:note> dat u zorg draagt voor een goede borging van deze specifieke vorm van opvang? Wanneer wordt het overleg hierover afgerond?</text:p>
      <text:p text:style-name="ifm_p_mt.3.76mm_ifm">Vraag 4</text:p>
      <text:p text:style-name="ifm_p_ifm">Wat zijn de consequenties van de decentralisatie van de opvang naar de gemeenten voor de tienermoederopvang? Hoe bent u voornemens deze doelgroep expliciet in de Wet maatschappelijke ondersteuning (Wmo) te borgen, inclusief een daarbij horende deugdelijke financiering?</text:p>
      <text:h text:style-name="ifm_p_font.bold_mt.5.08mm_page.keep-with-next_ifm" text:outline-level="2">Mededeling</text:h>
      <text:p text:style-name="ifm_p_mt.4.23mm_ifm">De vragen van de Kamerleden Van der Staaij (SGP) en Dik-Faber (CU) over de opvang van tienermoeders (2013Z01839) kunnen tot mijn spijt niet binnen de gebruikelijke termijn worden beantwoord.</text:p>
      <text:p text:style-name="ifm_p_ifm">De reden van het uitstel is dat de beantwoording met diverse partijen moet worden afgestem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Van der Staaij en Dik-Faber over de opvang van tienermoeders</dc:title>
    <meta:user-defined meta:name="OVERHEIDop.ParlID/DC.identifier">ah-tk-20122013-1286</meta:user-defined>
    <meta:user-defined meta:name="OVERHEIDop.vraagnummer">2013Z01839</meta:user-defined>
    <meta:user-defined meta:name="OVERHEIDop.aanhangselNummer">128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Uitstel beantwoording vragen van de leden Van der Staaij en Dik-Faber over de opvang van tienermoeders</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