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het lid <text:span text:style-name="ifm_span_font.bold_ifm">Arib</text:span> (PvdA) aan de staatssecretaris van Veiligheid en Justitie over <text:span text:style-name="ifm_span_font.italic_ifm">de moeilijkheden voor een in Nederland geboren kind dat afkomstig is uit Kosovo om een verblijfsvergunning te krijgen wegens het ontbreken van een paspoort</text:span> (ingezonden 18 januari 2013).</text:p>
      <text:p text:style-name="ifm_p_font.roman_mt.3.76mm_ifm">Mededeling van staatssecretaris <text:span text:style-name="ifm_span_font.bold_ifm">Teeven</text:span> (Veiligheid en Justitie) (ontvangen 8 februari 2013).</text:p>
      <text:p text:style-name="ifm_p_mt.3.76mm_ifm">Vraag 1</text:p>
      <text:p text:style-name="ifm_p_ifm">Is het waar dat een enkele maanden geleden in Nederland geboren bij zijn ouders woonachtige vreemdeling slechts een verblijfsvergunning kan krijgen als er een geldig document voor grensoverschrijding wordt overgelegd, tenzij is aangetoond dat het land waarvan het kind onderdaan is, de vreemdeling daarvan niet in het bezit kan stellen?<text:note text:id="ID-2013Z00761-d38e58" text:note-class="footnote"><text:note-citation text:label="1 ">1</text:note-citation><text:note-body><text:p text:style-name="ifm_p_font.normal_size.6.93pt_mt..5mm_indent.-0.1161in_mleft.0.1161in_ifm">Artikel 3.23, lid 4, van het Vreemdelingenbesluit.</text:p></text:note-body></text:note></text:p>
      <text:p text:style-name="ifm_p_mt.3.76mm_ifm">Vraag 2</text:p>
      <text:p text:style-name="ifm_p_ifm">Welke ruimte heeft de Immigratie- en Naturalisatiedienst (IND) om de vreemdeling van dit paspoortvereiste vrij te stellen?</text:p>
      <text:p text:style-name="ifm_p_mt.3.76mm_ifm">Vraag 3</text:p>
      <text:p text:style-name="ifm_p_ifm">Deelt u de mening dat het in voorkomende gevallen onredelijk en formalistisch is om aan dit vereiste vast te houden als de (in Nederland rechtmatig verblijvende) ouders uit een voormalig oorlogsland (Kosovo) komen, een in 2010 in Nederland in hetzelfde gezin geboren kind op eenvoudige aanvraag een verblijfsvergunning verstrekt werd en er grote praktische problemen ontstaan om met het kind naar het land waarvan de vreemdeling formeel onderdaan is heen en weer te reizen?</text:p>
      <text:p text:style-name="ifm_p_mt.3.76mm_ifm">Vraag 4</text:p>
      <text:p text:style-name="ifm_p_ifm">Acht u de mededeling van de diplomatieke vertegenwoordiging van Kosovo in Nederland, gestaafd door verwijzing naar haar website waar zulks expliciet vermeld is, dat deze vertegenwoordiging niet in staat of bevoegd is een paspoort af te geven, een voldoende onderbouwing van de in het slot van de eerste vraag bedoelde uitzonderingstoestand?<text:note text:id="ID-2013Z00761-d38e84" text:note-class="footnote"><text:note-citation text:label="2 ">2</text:note-citation><text:note-body><text:p text:style-name="ifm_p_font.normal_size.6.93pt_mt..5mm_indent.-0.1161in_mleft.0.1161in_ifm">(http://www.ambasada-ks.net/nl/?page=4,15)</text:p></text:note-body></text:note></text:p>
      <text:p text:style-name="ifm_p_mt.3.76mm_ifm">Vraag 5</text:p>
      <text:p text:style-name="ifm_p_ifm">Kan de registratie van de geboorteakte van het kind bij de Kosovaarse ambassade niet als bewijs dienen van de Kosovaarse nationaliteit? Wat is het nut om een in Nederland pasgeboren kind naar het land van herkomst terug te sturen om een paspoort te verkrijgen en te kunnen overleggen, terwijl de ouders en de rest van het gezin in Nederland al in het bezit zijn van een verblijfsvergunning?</text:p>
      <text:p text:style-name="ifm_p_mt.3.76mm_ifm">Vraag 6</text:p>
      <text:p text:style-name="ifm_p_ifm">Welke garanties zijn er dat een pasgeboren kind dat met een ouder naar Kosovo reist om daar een paspoort te verkrijgen, niet onderweg, met name bij de terugreis naar Nederland, tegen grote belemmeringen oploopt wegens het ontbreken van een visum en verblijfsvergunning? Acht u dat verantwoord?</text:p>
      <text:p text:style-name="ifm_p_mt.3.76mm_ifm">Vraag 7</text:p>
      <text:p text:style-name="ifm_p_ifm">Waarom worden in Nederland geboren kinderen van de houders van een asielvergunning van een buiten schuldvergunning of een amv (alleenstaande minderjarige vreemdeling)-vergunning wel vrijgesteld van het paspoortvereiste, terwijl in Nederland geboren kinderen van de houders van een vergunning op grond van het generaal pardon in 2007 daarvan níet vrijgesteld worden? Bent u bereid deze kinderen daarvan alsnog vrij te stellen?</text:p>
      <text:h text:style-name="ifm_p_font.bold_mt.5.08mm_page.keep-with-next_ifm" text:outline-level="2">Mededeling</text:h>
      <text:p text:style-name="ifm_p_mt.4.23mm_ifm">Hierbij deel ik u mede dat de schriftelijke vragen van het lid Arib (PvdA) van uw Kamer aan de Staatssecretaris van Veiligheid en Justitie over de moeilijkheden voor een in Nederland geboren kind dat afkomstig is uit Kosovo om een verblijfsvergunning te krijgen wegens het ontbreken van een paspoort (ingezonden 18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Arib over de moeilijkheden voor een in Nederland geboren kind dat afkomstig is uit Kosovo om een verblijfsvergunning te krijgen wegens het ontbreken van een paspoort</dc:title>
    <meta:user-defined meta:name="OVERHEIDop.ParlID/DC.identifier">ah-tk-20122013-1279</meta:user-defined>
    <meta:user-defined meta:name="OVERHEIDop.vraagnummer">2013Z00761</meta:user-defined>
    <meta:user-defined meta:name="OVERHEIDop.aanhangselNummer">1279</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Uitstel beantwoording vragen van het lid Arib over de moeilijkheden voor een in Nederland geboren kind dat afkomstig is uit Kosovo om een verblijfsvergunning te krijgen wegens het ontbreken van een paspoort</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