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Arib</text:span> (PvdA) aan de staatssecretaris van Veiligheid en Justitie over <text:span text:style-name="ifm_span_font.italic_ifm">de zelfmoord van een Russische politieke vluchteling in het uitzetcentrum in Rotterdam</text:span> (ingezonden 22 januari 2013).</text:p>
      <text:p text:style-name="ifm_p_font.roman_mt.3.76mm_ifm">Mededeling van staatssecretaris <text:span text:style-name="ifm_span_font.bold_ifm">Teeven</text:span> (Veiligheid en Justitie) (ontvangen 13 februari 2013)</text:p>
      <text:p text:style-name="ifm_p_mt.3.76mm_ifm">Vraag 1</text:p>
      <text:p text:style-name="ifm_p_ifm">Heeft u kennisgenomen van de zelfmoord van de Russische activist A.D. in het uitzetcentrum in Rotterdam?<text:note text:id="n1" text:note-class="footnote"><text:note-citation text:label="1 ">1</text:note-citation><text:note-body><text:p text:style-name="ifm_p_font.normal_size.6.93pt_mt..5mm_indent.-0.1161in_mleft.0.1161in_ifm">http://www.volkskrant.nl/vk/nl/2668/Buitenland/article/detail/3378803/2013/01/17/Russische-activist-pleegt-zelfmoord-in-AZC-Rotterdam.dhtml</text:p></text:note-body></text:note> Heeft u tevens kennisgenomen van het bericht «Fout IND bij detentie Dolmatov»?<text:note text:id="n2" text:note-class="footnote"><text:note-citation text:label="2 ">2</text:note-citation><text:note-body><text:p text:style-name="ifm_p_font.normal_size.6.93pt_mt..5mm_indent.-0.1161in_mleft.0.1161in_ifm">http://nos.nl/artikel/463505-fout-ind-bij-detentie-dolmatov.html</text:p></text:note-body></text:note></text:p>
      <text:p text:style-name="ifm_p_mt.3.76mm_ifm">Vraag 2</text:p>
      <text:p text:style-name="ifm_p_ifm">Wat is uw reactie op deze gebeurtenis en op de zienswijze van de advocaat, die zegt dat de activist ten onrechte in een uitzetcentrum is geplaatst? Klopt het dat een week eerder nog beroep tegen de afwijzing van de asielaanvraag was ingesteld? Klopt het dat de activist daarmee nog niet uitzetbaar was en hij zijn beroep in Nederland mocht afwachten? Wat zijn de redenen dat hij desondanks in het uitzetcentrum is geplaatst?</text:p>
      <text:p text:style-name="ifm_p_mt.3.76mm_ifm">Vraag 3</text:p>
      <text:p text:style-name="ifm_p_ifm">Kunt u aangeven wat de criteria zijn wanneer een uitgeprocedeerde asielzoeker/vreemdeling in een uitzetcentrum wordt geplaatst? Wat is de maximale termijn van het verblijf daar? Wat is het regime in deze uitzetcentra? Welke medische voorzieningen zijn er?</text:p>
      <text:p text:style-name="ifm_p_mt.3.76mm_ifm">Vraag 4</text:p>
      <text:p text:style-name="ifm_p_ifm">Was de activist tijdens de behandeling van zijn asielaanvraag en in het uitzetcentrum onder medische behandeling vanwege psychische klachten? Was bekend dat hij suïcidaal was? Was hij desondanks) geschikt om in een uitzetcentrum te plaatsten? Welke afwegingen hebben bij dat oordeel een rol gespeeld?</text:p>
      <text:p text:style-name="ifm_p_mt.3.76mm_ifm">Vraag 5</text:p>
      <text:p text:style-name="ifm_p_ifm">Wat is de reden dat u een onderzoek door de Inspectie Veiligheid en Justitie naar deze zaak gelast heeft? Welke aspecten van deze zaak komen in dat onderzoek aan de orde? Bent u bereid ook onafhankelijk onderzoek in te stellen naar deze zaak en daarbij alle van belang zijnde aspecten te betrekken?</text:p>
      <text:p text:style-name="ifm_p_mt.3.76mm_ifm">Vraag 6</text:p>
      <text:p text:style-name="ifm_p_ifm">Heeft u indicaties dat de afwijzing van de asielaanvraag en/of de plaatsing in het uitzetcentrum verband houden met de zelfmoord van de activist?</text:p>
      <text:p text:style-name="ifm_p_mt.3.76mm_ifm">Vraag 7</text:p>
      <text:p text:style-name="ifm_p_ifm">Wat is de reden dat de asielaanvraag is afgewezen? Houdt dit verband met de geloofwaardigheid van het asielrelaas of met de zwaarwegendheid van zijn relaas in relatie tot de toelatingsgronden?</text:p>
      <text:p text:style-name="ifm_p_mt.3.76mm_ifm">Vraag 8</text:p>
      <text:p text:style-name="ifm_p_ifm">Kunt u aangeven welke bescherming het Nederlandse asielbeleid biedt ten aanzien van politieke activisten uit Rusland die oppositie voeren tegen president Poetin?</text:p>
      <text:h text:style-name="ifm_p_font.bold_mt.5.08mm_page.keep-with-next_ifm" text:outline-level="2">Mededeling</text:h>
      <text:p text:style-name="ifm_p_mt.4.23mm_ifm">Hierbij deel ik u mede dat de schriftelijke vragen van het lid Arib (PvdA) van uw Kamer aan de Staatssecretaris van Veiligheid en Justitie over de zelfmoord van een Russische politieke vluchteling in het uitzetcentrum in Rotterdam(ingezonden 22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Arib over de zelfmoord van een Russische politieke vluchteling in het uitzetcentrum in Rotterdam</dc:title>
    <meta:user-defined meta:name="OVERHEIDop.ParlID/DC.identifier">ah-tk-20122013-1278</meta:user-defined>
    <meta:user-defined meta:name="OVERHEIDop.vraagnummer">2013Z00944</meta:user-defined>
    <meta:user-defined meta:name="OVERHEIDop.aanhangselNummer">127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het lid Arib over de zelfmoord van een Russische politieke vluchteling in het uitzetcentrum in Rotterdam</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