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Voordewind</text:span> (ChristenUnie) aan de staatssecretaris van Veiligheid en Justitie over <text:span text:style-name="ifm_span_font.italic_ifm">de zelfmoord van een Russische activist</text:span> (ingezonden 21 januari 2013).</text:p>
      <text:p text:style-name="ifm_p_font.roman_mt.3.76mm_ifm">Mededeling van staatssecretaris <text:span text:style-name="ifm_span_font.bold_ifm">Teeven</text:span> (Veiligheid en Justitie) (ontvangen 13 februari 2013)</text:p>
      <text:p text:style-name="ifm_p_mt.3.76mm_ifm">Vraag 1</text:p>
      <text:p text:style-name="ifm_p_ifm">Heeft u kennisgenomen van het bericht dat de Russische activist A.D. zelfmoord heeft gepleegd in een Rotterdams detentiecentrum?<text:note text:id="ID-2013Z00850-d38e57" text:note-class="footnote"><text:note-citation text:label="1 ">1</text:note-citation><text:note-body><text:p text:style-name="ifm_p_font.normal_size.6.93pt_mt..5mm_indent.-0.1161in_mleft.0.1161in_ifm">«Zelfmoord Russische activist in detentiecentrum Rotterdam», 17 januari 2013, http://www.nu.nl</text:p></text:note-body></text:note></text:p>
      <text:p text:style-name="ifm_p_mt.3.76mm_ifm">Vraag 2</text:p>
      <text:p text:style-name="ifm_p_ifm">Kloppen de berichten dat de activist betrokken was bij het ontwerpen van Russische raketten? Was hij in die hoedanigheid op de hoogte van staatsgeheimen? Is het waar dat hij wegens zijn politieke activiteiten bedreigd werd door de Russische autoriteiten en om die reden asiel heeft aangevraagd in Nederland?</text:p>
      <text:p text:style-name="ifm_p_mt.3.76mm_ifm">Vraag 3</text:p>
      <text:p text:style-name="ifm_p_ifm">Wat was de reden dat hij al naar een detentiecentrum was overgebracht, terwijl zijn beroepsprocedure nog liep? Kunt u uitsluiten dat zijn zelfdoding gerelateerd is aan het verloop van zijn asielprocedure?</text:p>
      <text:p text:style-name="ifm_p_mt.3.76mm_ifm">Vraag 4</text:p>
      <text:p text:style-name="ifm_p_ifm">Wat is het beleid van de regering met betrekking tot politieke vluchtelingen uit bijvoorbeeld Rusland? Is de huidige mensenrechtensituatie in Rusland van invloed op dit beleid?</text:p>
      <text:p text:style-name="ifm_p_mt.3.76mm_ifm">Vraag 5</text:p>
      <text:p text:style-name="ifm_p_ifm">Bent u bereid deze vragen, zo nodig vertrouwelijk, met spoed te beantwoorden?</text:p>
      <text:h text:style-name="ifm_p_font.bold_mt.5.08mm_page.keep-with-next_ifm" text:outline-level="2">Mededeling</text:h>
      <text:p text:style-name="ifm_p_mt.4.23mm_ifm">Hierbij deel ik u mede dat de schriftelijke vragen van het lid Voordewind (ChristenUnie) van uw Kamer aan de Staatssecretraris van Veiligheid en Justitie over de zelfmoord van een Russische activist (ingezonden 21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oordewind over de zelfmoord van een Russische activist</dc:title>
    <meta:user-defined meta:name="OVERHEIDop.ParlID/DC.identifier">ah-tk-20122013-1277</meta:user-defined>
    <meta:user-defined meta:name="OVERHEIDop.vraagnummer">2013Z00850</meta:user-defined>
    <meta:user-defined meta:name="OVERHEIDop.aanhangselNummer">1277</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Uitstel beantwoording vragen van het lid Voordewind over de zelfmoord van een Russische activist</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