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het lid <text:span text:style-name="ifm_span_font.bold_ifm">Helder</text:span> (PVV) aan de staatssecretaris van Veiligheid en Justitie over <text:span text:style-name="ifm_span_font.italic_ifm">het bericht «Hardenberg woest om taakstraf na geweld»</text:span> (ingezonden 24 januari 2013).</text:p>
      <text:p text:style-name="ifm_p_font.roman_mt.3.76mm_ifm">Antwoord van staatssecretaris <text:span text:style-name="ifm_span_font.bold_ifm">Teeven</text:span> (Veiligheid en Justitie) (ontvangen 13 februari 2013)</text:p>
      <text:p text:style-name="ifm_p_mt.3.76mm_ifm">Vraag 1</text:p>
      <text:p text:style-name="ifm_p_ifm">Kent u het bericht: «Hardenberg woest om taakstraf na geweld»?<text:note text:id="ID-2013Z01181-d38e58" text:note-class="footnote"><text:note-citation text:label="1 ">1</text:note-citation><text:note-body><text:p text:style-name="ifm_p_font.normal_size.6.93pt_mt..5mm_indent.-0.1161in_mleft.0.1161in_ifm">Telegraaf, 23 januari 2013</text:p></text:note-body></text:note></text:p>
      <text:p text:style-name="ifm_p_mt.3.76mm_ifm">Antwoord 1</text:p>
      <text:p text:style-name="ifm_p_ifm">Ja.</text:p>
      <text:p text:style-name="ifm_p_mt.3.76mm_ifm">Vraag 2</text:p>
      <text:p text:style-name="ifm_p_ifm">Is het waar dat ene J.S. (25 jaar) van de rechter een taakstraf kreeg opgelegd omdat hij een jongeman uit Hardenberg ernstig toetakelde in het uitgaansleven, waarbij het slachtoffer een gebroken kaak en een scheur in zijn schedel opliep en wekenlang alleen vloeibaar voedsel kon eten?</text:p>
      <text:p text:style-name="ifm_p_mt.3.76mm_ifm">Antwoord 2</text:p>
      <text:p text:style-name="ifm_p_ifm">Door de rechter is in deze zaak een taakstraf van 120 uur opgelegd, waarvan 40 uur voorwaardelijk. Tevens is de vordering benadeelde partij toegewezen voor een bedrag van € 1293,89. Uit de letselverklaring blijkt dat het slachtoffer als gevolg van de klap zijn onderkaak op twee plaatsen heeft gebroken, een botbreuk aan de zijkant/achterkant van de schedel en een (lichte) hersenschudding heeft opgelopen.</text:p>
      <text:p text:style-name="ifm_p_mt.3.76mm_ifm">Vraag 3</text:p>
      <text:p text:style-name="ifm_p_ifm">Deelt u de mening dat het terecht is dat deze straf tot woede heeft geleid bij de burgers en dat voor een dergelijk misdrijf geen taakstraf moet kunnen worden opgelegd? Zo nee, waarom niet?</text:p>
      <text:p text:style-name="ifm_p_mt.3.76mm_ifm">Antwoord 3</text:p>
      <text:p text:style-name="ifm_p_ifm">Het past mij niet om mij uit te laten over het oordeel van de rechter. Wel kan ik uw Kamer melden dat het Openbaar Ministerie hoger beroep heeft ingesteld tegen de uitspraak omdat het van mening is dat de rechter in dit geval de wetgeving inzake het beperken van de mogelijkheden om een taakstraf op te leggen voor ernstige zeden- en geweldsmisdrijven en bij recidive van misdrijven, die begin 2012 in werking is getreden, onjuist heeft toegepast.</text:p>
      <text:p text:style-name="ifm_p_mt.3.76mm_ifm">Vraag 4</text:p>
      <text:p text:style-name="ifm_p_ifm">Deelt u de mening dat de wettelijke beperking tot het opleggen van (enkel) een taakstraf (een misdrijf waarop naar de wettelijke omschrijving een gevangenisstraf van zes jaren of meer is gesteld en dat een ernstige inbreuk is op de lichamelijke integriteit van het slachtoffer ten gevolge heeft gehad) bij ernstige zeden- en geweldsmisdrijven ontoereikend is, aangezien het bovenbedoelde misdrijf er blijkbaar niet onder viel? Zo nee, waarom niet?</text:p>
      <text:p text:style-name="ifm_p_mt.3.76mm_ifm">Antwoord 4</text:p>
      <text:p text:style-name="ifm_p_ifm">Ik deel de mening dat een taakstraf niet altijd een geschikte sanctie is. Ik vind dat voor bepaalde type delicten een taakstraf in het geheel niet moet worden opgelegd. Hierbij valt te denken aan plegers van ernstige zeden- en geweldsdelicten en aan recidivisten. Daarom is begin 2012 voornoemde wetgeving in werking getreden waarmee een taakstraf bij dergelijke delicten wordt uitgesloten.</text:p>
      <text:p text:style-name="ifm_p_mt.3.76mm_ifm">Vraag 5</text:p>
      <text:p text:style-name="ifm_p_ifm">Deelt u de mening dat niet valt in te zien waarom onderscheid gemaakt wordt tussen «gewone» zeden- en geweldsmisdrijven en ernstige zeden- en geweldsmisdrijven en dat zeden- en geweldsmisdrijven altijd ernstig zijn? Bent u daarom bereid deze misdrijven altijd uit te sluiten van de mogelijkheid deze te bestraffen met enkel een taakstraf? Zo nee, waarom niet?</text:p>
      <text:p text:style-name="ifm_p_mt.3.76mm_ifm">Antwoord 5</text:p>
      <text:p text:style-name="ifm_p_ifm">In het Wetboek van Strafrecht is wat betreft de sanctietoepassing een balans gezocht tussen de richtinggevende rol van de wetgever en de straftoemetingsvrijheid van de rechter. De wetgever moet in algemene zin duidelijkheid bieden voor welke misdrijven de taakstraf een passende straf is. Tegelijkertijd moet de rechter voldoende ruimte worden gelaten om in het concrete geval een passende straf te bepalen, gelet op de aard en de ernst van het feit, de persoon van de dader én rekening houdend met de mogelijk verschillende strafdoelen (vergelding en de speciale en generale preventie). Verdere begrenzing van de straftoemetingsvrijheid van de rechter acht ik onnodig en onwenselijk.</text:p>
      <text:p text:style-name="ifm_p_mt.3.76mm_ifm">Vraag 6</text:p>
      <text:p text:style-name="ifm_p_ifm">Bent u bereid om eindelijk de taakstraf te schrappen als hoofdstraf nu wederom blijkt dat er onvoldoende draagvlak is in de samenleving voor de taakstraf? Zo nee, waarom niet?</text:p>
      <text:p text:style-name="ifm_p_mt.3.76mm_ifm">Antwoord 6</text:p>
      <text:p text:style-name="ifm_p_ifm">Ik verwijs naar mijn antwoorden op schriftelijke vragen van de leden Brinkman, Helder en Van Klaveren van uw Kamer, in het bijzonder naar mijn antwoord op vraag 3.<text:note text:id="ID-1276-d38e92" text:note-class="footnote"><text:note-citation text:label="2 ">2</text:note-citation><text:note-body><text:p text:style-name="ifm_p_font.normal_size.6.93pt_mt..5mm_indent.-0.1161in_mleft.0.1161in_ifm">Aanhangsel Handelingen, vergaderjaar 2011–2012, nr. 148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Helder over het bericht “Hardenberg woest om taakstraf na geweld”</dc:title>
    <meta:user-defined meta:name="OVERHEIDop.ParlID/DC.identifier">ah-tk-20122013-1276</meta:user-defined>
    <meta:user-defined meta:name="OVERHEIDop.vraagnummer">2013Z01181</meta:user-defined>
    <meta:user-defined meta:name="OVERHEIDop.aanhangselNummer">127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Helder over het bericht “Hardenberg woest om taakstraf na geweld”</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