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5</text:p>
      <text:p text:style-name="ifm_p_font.roman_mt.3.76mm_ifm">Vragen van het lid <text:span text:style-name="ifm_span_font.bold_ifm">Litjens</text:span> (VVD) aan de minister van Economische Zaken over <text:span text:style-name="ifm_span_font.italic_ifm">het bericht «Zaak Dommelsvoort Cuijk uitgesteld»</text:span> (ingezonden 10 december 2012).</text:p>
      <text:p text:style-name="ifm_p_font.roman_mt.3.76mm_ifm">Antwoord van staatssecretaris <text:span text:style-name="ifm_span_font.bold_ifm">Dijksma</text:span> (Economische Zaken) (ontvangen 13 februari 2013).</text:p>
      <text:p text:style-name="ifm_p_mt.3.76mm_ifm">Vraag 1</text:p>
      <text:p text:style-name="ifm_p_ifm">Bent u bekend met het artikel «Zaak Dommelsvoort Cuijk uitgesteld»?<text:note text:id="ID-2012Z21463-d36e57" text:note-class="footnote"><text:note-citation text:label="1 ">1</text:note-citation><text:note-body><text:p text:style-name="ifm_p_font.normal_size.6.93pt_mt..5mm_indent.-0.1161in_mleft.0.1161in_ifm">De Gelderlander, 5 december 2012</text:p></text:note-body></text:note></text:p>
      <text:p text:style-name="ifm_p_mt.3.76mm_ifm">Antwoord 1</text:p>
      <text:p text:style-name="ifm_p_ifm">Ja</text:p>
      <text:p text:style-name="ifm_p_mt.3.76mm_ifm">Vraag 2</text:p>
      <text:p text:style-name="ifm_p_ifm">Is het waar dat u geen toestemming hebt gegeven om een dassenfamilie te verplaatsen van het gebied Dommelsvoort naar het Gassels Broek omdat het gebied nog niet af is? Zo ja, kunt u toelichten waarom volgens u het gebied nog niet gereed is?</text:p>
      <text:p text:style-name="ifm_p_mt.3.76mm_ifm">Antwoord 2</text:p>
      <text:p text:style-name="ifm_p_ifm">Ja. Het vervangende leefgebied voor de das in het Gassels Broek is nog niet van voldoende kwaliteit om de vanuit Dommelsvoort te verplaatsen dassenfamilie te herbergen.</text:p>
      <text:p text:style-name="ifm_p_mt.3.76mm_ifm">Vraag 3, 4</text:p>
      <text:p text:style-name="ifm_p_ifm">Is het u bekend dat de rechter vindt dat de gemeente Cuijk en de betrokken bewindspersoon met elkaar in gesprek moeten gaan? Zo ja, kunt u aangeven binnen welke termijn het gesprek gaat plaatsvinden en bent u bereid om de Kamer te informeren over de uitkomsten van dit gesprek?</text:p>
      <text:p text:style-name="ifm_p_ifm">Deelt u de opvatting dat de gevolgen van uw besluit voor het bedrijfsleven en de overheid in het gebied groot zijn? Zo ja, bent u bereid uw besluit zo snel mogelijk te herzien? Zo nee, kunt u aangeven welke maatregelen de gemeente Cuijk moet nemen om de dassenfamilie alsnog verplaatst te krijgen?</text:p>
      <text:p text:style-name="ifm_p_mt.3.76mm_ifm">Antwoord 3, 4</text:p>
      <text:p text:style-name="ifm_p_ifm">Sinds begin oktober 2012 zijn er gesprekken gaande tussen mijn ministerie en betrokken partijen waarin wordt gezocht naar een oplossing. Deze gesprekken lopen nog. Op de uitkomst daarvan wil ik niet vooruitlopen, mede ook omdat de zaak onder de rechter is. Ik verwacht dat medio dit jaar een oplossing voorha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Litjens over het bericht ‘Zaak Dommelsvoort Cuijk uitgesteld’</dc:title>
    <meta:user-defined meta:name="OVERHEIDop.ParlID/DC.identifier">ah-tk-20122013-1275</meta:user-defined>
    <meta:user-defined meta:name="OVERHEIDop.vraagnummer">2012Z21463</meta:user-defined>
    <meta:user-defined meta:name="OVERHEIDop.aanhangselNummer">1275</meta:user-defined>
    <meta:user-defined meta:name="OVERHEIDop.AanhangselTypen/DC.type">Antwoord</meta:user-defined>
    <meta:user-defined meta:name="OVERHEIDop.Parlementair/DC.type">Aanhangsel van de Handelingen</meta:user-defined>
    <meta:user-defined meta:name="OVERHEIDop.indiener">P.J.M. Litjens</meta:user-defined>
    <meta:user-defined meta:name="OVERHEIDop.ontvanger">S.A.M. Dijksma</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Litjens over het bericht ‘Zaak Dommelsvoort Cuijk uitgesteld’</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