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4</text:p>
      <text:p text:style-name="ifm_p_font.roman_mt.3.76mm_ifm">Vragen van het lid <text:span text:style-name="ifm_span_font.bold_ifm">Eijsink</text:span> (PvdA) aan de staatssecretaris van Veiligheid en Justitie en de minister van Defensie over <text:span text:style-name="ifm_span_font.italic_ifm">het militair strafproces</text:span> (ingezonden 20 december 2012).</text:p>
      <text:p text:style-name="ifm_p_font.roman_mt.3.76mm_ifm">Antwoord van staatssecretaris <text:span text:style-name="ifm_span_font.bold_ifm">Teeven</text:span> (Veiligheid en Justitie), mede namens de minister van Defensie (ontvangen 13 februari 2013). Zie ook Aanhangsel Handelingen, vergaderjaar 2012–2013, nr. 1005.</text:p>
      <text:p text:style-name="ifm_p_mt.3.76mm_ifm">Vraag 1</text:p>
      <text:p text:style-name="ifm_p_ifm">Herinnert u zich de antwoorden op eerdere vragen over dit onderwerp?<text:note text:id="ID-2012Z22697-d36e57" text:note-class="footnote"><text:note-citation text:label="1 ">1</text:note-citation><text:note-body><text:p text:style-name="ifm_p_font.normal_size.6.93pt_mt..5mm_indent.-0.1161in_mleft.0.1161in_ifm">Aanhangsel Handelingen, vergaderjaar 2012–2013, nr. 723</text:p></text:note-body></text:note>  Kent u de brief «Rechtsbijstand verhoor militairen» van 3 mei 2011 van de voorzitter van het College van Procureurs-generaal aan de Hoofdofficier van Justitie te Arnhem (kenmerk PaG/B&amp;S/15709, bijgevoegd als bijlage bij deze vragen)?</text:p>
      <text:p text:style-name="ifm_p_mt.3.76mm_ifm">Antwoord 1</text:p>
      <text:p text:style-name="ifm_p_ifm">Ja.</text:p>
      <text:p text:style-name="ifm_p_mt.3.76mm_ifm">Vraag 2</text:p>
      <text:p text:style-name="ifm_p_ifm">Deelt u de mening dat het door u gehanteerde argument ten faveure van de officier-raadsman dat die de militaire verdachte kosteloos kan bijstaan, geen argument mag zijn voor het voortbestaan van rechtsbijstand door iemand die hiervoor geen volwaardige juridische opleiding heeft genoten? Zo nee, waarom niet?</text:p>
      <text:p text:style-name="ifm_p_mt.3.76mm_ifm">Antwoord 2</text:p>
      <text:p text:style-name="ifm_p_ifm">De kosteloosheid is door mij niet aangevoerd als een argument voor het laten voortbestaan van de officier-raadsman. Het is wel een bijkomend voordeel voor de militaire verdachte.</text:p>
      <text:p text:style-name="ifm_p_mt.3.76mm_ifm">Vraag 3, 4</text:p>
      <text:p text:style-name="ifm_p_ifm">Deelt u de mening dat, indien het aspect van kosteloosheid van belang zou zijn, het dan ook mogelijk zou moeten zijn dat een verdachte in het niet-militaire strafrecht rechtsbijstand krijgt van een «burger-raadsman» zonder volwaardige juridische opleiding? Zo ja, hoe gaat u dat bewerkstelligen? Zo nee, wat is dan op dit punt het verschil met het militaire strafprocesrecht?</text:p>
      <text:p text:style-name="ifm_p_ifm">Indien een officier bijzondere waarde heeft omdat hij de specifieke militaire aspecten en de sociale factoren die hier mee in verband staan in een strafzaak kan toelichten, waarom moet hij dan per se als officier-raadsman in een gelijke procespositie als een advocaat aan het proces deelnemen? Kan deze officier dezelfde rol niet even goed of wellicht beter vervullen als (getuige)deskundige? Zo ja, hoe zou u deze rol willen bewerkstelligen? Zo nee, waarom niet?</text:p>
      <text:p text:style-name="ifm_p_mt.3.76mm_ifm">Antwoord 3, 4</text:p>
      <text:p text:style-name="ifm_p_ifm">Officieren werden al voor de inwerkingtreding van de Wet militaire strafrechtspraak toegelaten als raadslieden bij militaire strafzaken. Destijds bleek dat van deze mogelijkheid veel gebruik werd gemaakt, waardoor de wetgever het zinvol vond deze modaliteit te behouden. De figuur van de «burger-raadsman» kent niet deze voorgeschiedenis. Een militaire verdachte wordt niet benadeeld door de geboden extra modaliteit, aangezien hij, behoudens uitzonderingsgevallen, altijd de keuzemogelijkheid heeft tussen het inschakelen van een advocaat of een officier-raadsman. De inzet van een officier-raadsman staat er ook niet aan in de weg om een officier als deskundige op te roepen in een strafzaak. Een officier die als officier-raadsman wordt ingezet beschikt evenwel over meer bevoegdheden dan wanneer deze als deskundige wordt ingeschakeld. Uit het feit dat in de praktijk nog steeds een beroep op officieren wordt gedaan om als officier-raadsman op te treden, leid ik af dat er behoefte bestaat aan een grotere rol voor officieren.</text:p>
      <text:p text:style-name="ifm_p_mt.3.76mm_ifm">Vraag 5</text:p>
      <text:p text:style-name="ifm_p_ifm">Kunt u nader ingaan op het niveau van het onderwijs en het aantal uren van het onderricht in het (militaire) straf- en strafprocesrecht dat iedere officier bij zijn eerste opleiding krijgt? Waaruit blijkt dat dit onderricht een voldoende kwalificatie oplevert voor een officier om als raadsman een rol te kunnen spelen in een strafproces?</text:p>
      <text:p text:style-name="ifm_p_mt.3.76mm_ifm">Antwoord 5</text:p>
      <text:p text:style-name="ifm_p_ifm">Het Ministerie van Defensie heeft mij meegedeeld dat iedere officier bij zijn opleiding ongeveer een week onderwijs krijgt in (militair) straf- en tuchtrecht. Voor officieren die te kennen geven als militair raadsman te willen optreden, verzorgt het openbaar ministerie (OM) een aanvullende instructie waarbij aandacht wordt besteed aan de procesgang en de rol van de raadsman daarin. Ik benadruk nogmaals dat tijdens deze instructie de officier-raadsman erop wordt gewezen dat hij geen strafrechtelijk gespecialiseerde jurist is en zo nodig zijn cliënt moet adviseren de hulp in te roepen van een advocaat. De rol van de officier-raadsman tijdens een strafproces bestaat primair uit het duiden van de militaire omstandigheden en de persoon van de verdachte in de militaire context. Mij is niet gebleken dat het onderricht in de praktijk niet leidt tot een afdoende kwalificatie. Integendeel, de signalen die ik hierover verneem duiden erop dat de modaliteit van officier-raadsman naar tevredenheid functioneert.</text:p>
      <text:p text:style-name="ifm_p_mt.3.76mm_ifm">Vraag 6, 7</text:p>
      <text:p text:style-name="ifm_p_ifm">Hoe verhoudt de mening van de voorzitter van het College van Procureurs-generaal dat ten aanzien van consultatiebijstand uit de jurisprudentie van het Europees Hof voor de Rechten van de Mens (EHRM) volgt dat er sprake dient te zijn van rechtsbijstand verleend door een advocaat en niet door een officier-raadsman, zich tot uw antwoord dat de Salduz-jurisprudentie geen betrekking heeft op de rol van de officier-raadsman binnen het militaire strafrecht? Zijn er andere uitspraken dan het Salduz-arrest waaruit volgt dat er een advocaat aanwezig moet zijn voor het eerste verhoor?</text:p>
      <text:p text:style-name="ifm_p_ifm">Betekent de afwezigheid van een «lawyer», zoals bedoeld in de jurisprudentie van het EHRM, als raadsman bij het militair strafproces dat de verdachte militair in kwestie geen eerlijk proces krijgt in de zin van het Europees Verdrag tot Bescherming van de Rechten van de Mens en de Fundamentele Vrijheden (EVRM)? Zo ja, hoe gaat u hier verbetering in aan brengen? Zo nee, waarom niet?</text:p>
      <text:p text:style-name="ifm_p_mt.3.76mm_ifm">Antwoord 6, 7</text:p>
      <text:p text:style-name="ifm_p_ifm">De uitspraak van de Hoge Raad van 30 juni 2009 (NJ 2009, 349) maakt duidelijk dat er een verplichting bestaat voor de autoriteiten om een verdachte te informeren over zijn recht om een raadsman te raadplegen voorafgaande aan het eerste politieverhoor (consultatiebijstand) en dat er een inspanningsverplichting is om de verdachte daartoe de gelegenheid te bieden wanneer deze niet ondubbelzinnig afstand van dit recht heeft gedaan. De inspanning die hierbij geleverd moet worden is groter naarmate het strafbaar feit terzake waarvan verdenking bestaat ernstiger is. In de praktijk komt het vooral bij lichte en eenvoudige zaken voor dat bijstand door een officier-raadsman toereikend wordt gevonden. Wanneer een (militaire) verdachte ondubbelzinnig afstand doet van zijn recht op bijstand door een raadsman is er geen sprake van een oneerlijk proces in de zin van het EVRM.</text:p>
      <text:p text:style-name="ifm_p_ifm">Het College van Procureurs-Generaal heeft, gelet op deze inmiddels vaste jurisprudentie, tot beleid gemaakt dat militaire verdachten, net als andere verdachten, voorafgaand aan het eerste verhoor een advocaat kunnen raadplegen. Dit neemt niet weg dat een verdachte voorafgaande aan het eerste politieverhoor (tevens) een officier-raadsman kan raadpl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Eijsink over het militair strafproces</dc:title>
    <meta:user-defined meta:name="OVERHEIDop.ParlID/DC.identifier">ah-tk-20122013-1274</meta:user-defined>
    <meta:user-defined meta:name="OVERHEIDop.vraagnummer">2012Z22697</meta:user-defined>
    <meta:user-defined meta:name="OVERHEIDop.aanhangselNummer">1274</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ontvanger">F. Teeven</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Antwoord vragen van het lid Eijsink over het militair strafproces</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Internationaal | Defens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