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het lid <text:span text:style-name="ifm_span_font.bold_ifm">Thieme</text:span> (PvdD) aan de staatssecretaris van Economische Zaken en aan de minister van Volksgezondheid, Welzijn en Sport over <text:span text:style-name="ifm_span_font.italic_ifm">de illegale handel in antibiotica in de veehouderij</text:span> (ingezonden 14 januari 2013).</text:p>
      <text:p text:style-name="ifm_p_font.roman_mt.3.76mm_ifm">Antwoord van staatssecretaris <text:span text:style-name="ifm_span_font.bold_ifm">Dijksma</text:span> (Economische Zaken), mede namens de minister van Volksgezondheid, Welzijn en Sport (ontvangen 13 februari 2013)</text:p>
      <text:p text:style-name="ifm_p_mt.3.76mm_ifm">Vraag 1</text:p>
      <text:p text:style-name="ifm_p_ifm">Bent u er van op de hoogte dat er 3.5 ton illegale antibiotica in beslag is genomen bij handelaren in Groningen en Overijssel?<text:note text:id="ID-2013Z00367-d38e57" text:note-class="footnote"><text:note-citation text:label="1 ">1</text:note-citation><text:note-body><text:p text:style-name="ifm_p_font.normal_size.6.93pt_mt..5mm_indent.-0.1161in_mleft.0.1161in_ifm">http://www.volkskrant.nl/vk/nl/2686/Binnenland/article/detail/3372968/2013/01/07/Justitie-pakt-illegale-handel-in-antibiotica-pluimvee-hard-aan.dhtml?utm_source=scherm1&amp;utm_medium=button&amp;utm_campaign=Cookiecheck</text:p></text:note-body></text:note> Zo ja, hoe beoordeelt u dit?</text:p>
      <text:p text:style-name="ifm_p_mt.3.76mm_ifm">Antwoord 1</text:p>
      <text:p text:style-name="ifm_p_ifm">Ja. Wij hebben uw Kamer van deze zaak op de hoogte gesteld in antwoord op vragen van de leden Arib en Van Dekken van 11 mei 2011 (AH TK 2010–2011, 2463) en in onze brief aan uw Kamer van 1 juni 2012 (TK 2011–2012, 29 683, nr. 124). Wij keuren deze praktijk sterk af.</text:p>
      <text:p text:style-name="ifm_p_mt.3.76mm_ifm">Vraag 2</text:p>
      <text:p text:style-name="ifm_p_ifm">Kunt u een verklaring geven voor het feit dat op zo’n grote schaal illegale antibiotica gekocht en gebruikt kan worden zonder dat dit eerder wordt opgemerkt? Zo nee, waarom niet?</text:p>
      <text:p text:style-name="ifm_p_mt.3.76mm_ifm">Antwoord 2</text:p>
      <text:p text:style-name="ifm_p_ifm">Wij hebben geen indicatie dat het betreffende illegale netwerk (veel) eerder had kunnen worden opgemerkt. Nadat het door de NVWA was opgemerkt, is het netwerk ten behoeve van opsporing enige tijd gevolgd voordat het werd opgerold.</text:p>
      <text:p text:style-name="ifm_p_mt.3.76mm_ifm">Vraag 3</text:p>
      <text:p text:style-name="ifm_p_ifm">Bent u van mening dat het huidige systeem voor de registratie van antibiotica dit soort misdrijven kan voorkomen en tegengaan? Zo ja, waarop baseert u die conclusie? Zo nee, wat gaat u doen om de registratie van antibiotica te verbeteren en bent u bereid het systeem voor de registratie te herzien en waar nodig aan te passen?</text:p>
      <text:p text:style-name="ifm_p_mt.3.76mm_ifm">Antwoord 3</text:p>
      <text:p text:style-name="ifm_p_ifm">Registratie van het antibioticagebruik kan illegale praktijken niet voorkomen. Illegaliteit blijft per definitie buiten de boeken. De verplichting tot registratie kan handhaving wel vergemakkelijken, omdat bij het ontbreken van juiste registratie onmiddellijk duidelijk is dat sprake is van ongeoorloofde praktijken. Een belangrijke nieuwe maatregel in dit verband is dat handelaren in grondstoffen van antibiotica zich onder de Wet Dieren zullen moeten registreren. Deze maatregel wordt dit voorjaar geïmplementeerd.</text:p>
      <text:p text:style-name="ifm_p_mt.3.76mm_ifm">Vraag 4 en 5</text:p>
      <text:p text:style-name="ifm_p_ifm">Kunt u aangeven of bekend is dat er mogelijk nog meer van deze illegale antibiotica in Nederland wordt ingezet en wordt verhandeld en om welke hoeveelheden het gaat? Zo nee, waarom niet? Zo ja, wat gaat u eraan doen om dit aan te pakken en op welke termijn?</text:p>
      <text:p text:style-name="ifm_p_ifm">Bent u bereid een onderzoek te laten uitvoeren om zo het gebruik van en de handel in antibiotica goed in kaart te brengen, illegale antibiotica op te sporen en de illegale handel in het gebruik van antibiotica aan te pakken door middel van strenge straffen? Zo nee, waarom niet? Zo ja, op welke termijn?</text:p>
      <text:p text:style-name="ifm_p_mt.3.76mm_ifm">Antwoord 4 en 5</text:p>
      <text:p text:style-name="ifm_p_ifm">Zoals gezegd keuren wij de illegale handel in antibiotica sterk af. Daarom is een adequate handhavings- en opsporingsinzet van groot belang. Binnen de NVWA is een Inlichten- en Opsporingsdienst werkzaam.</text:p>
      <text:p text:style-name="ifm_p_ifm">Deze is voortdurend gericht op onder andere het opsporen van illegale antibioticahandel. Dat blijkt onder andere uit de aangehaalde casus. De NVWA heeft op dit moment geen indicatie voor het bestaan van meer van dergelijke illegale circuits. Sinds 2011 wordt 1 miljoen euro per jaar extra besteed aan opsporing en toezicht op antibiotica in de veehouderij door de NVWA.</text:p>
      <text:p text:style-name="ifm_p_ifm">De strafmaat wordt bepaald door de rechter. Zoals het aangehaalde artikel stelt, kan het Openbaar Ministerie een hoge straf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hieme over de illegale handel in antibiotica in de veehouderij</dc:title>
    <meta:user-defined meta:name="OVERHEIDop.ParlID/DC.identifier">ah-tk-20122013-1273</meta:user-defined>
    <meta:user-defined meta:name="OVERHEIDop.vraagnummer">2013Z00367</meta:user-defined>
    <meta:user-defined meta:name="OVERHEIDop.aanhangselNummer">127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vragen van het lid Thieme over de illegale handel in antibiotica in de veehouderij</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