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Agema</text:span> (PVV) aan de staatssecretaris van Volksgezondheid, Welzijn en Sport over <text:span text:style-name="ifm_span_font.italic_ifm">het bericht «Megasalaris van 180.000 euro voor adviseur thuiszorgorganisatie ZuidZorg»</text:span> (ingezonden 18 januari 2013).</text:p>
      <text:p text:style-name="ifm_p_font.roman_mt.3.76mm_ifm">Antwoord van staatssecretaris <text:span text:style-name="ifm_span_font.bold_ifm">Van Rijn</text:span> (Volksgezondheid, Welzijn en Sport) (ontvangen 12 februari 2013)</text:p>
      <text:p text:style-name="ifm_p_mt.3.76mm_ifm">Vraag 1</text:p>
      <text:p text:style-name="ifm_p_ifm">Bent u bekend met het bericht «Megasalaris van 180.000 euro voor adviseur thuiszorgorganisatie ZuidZorg»?<text:note text:id="ID-2013Z00773-d38e59" text:note-class="footnote"><text:note-citation text:label="1 ">1</text:note-citation><text:note-body><text:p text:style-name="ifm_p_font.normal_size.6.93pt_mt..5mm_indent.-0.1161in_mleft.0.1161in_ifm">http://www.omroepbrabant.nl/?news/1870391073/Megasalaris+van+180.000+euro+voor+adviseur+thuiszorgorganisatie+ZuidZorg.aspx</text:p></text:note-body></text:note></text:p>
      <text:p text:style-name="ifm_p_mt.3.76mm_ifm">Antwoord 1</text:p>
      <text:p text:style-name="ifm_p_ifm">Ja.</text:p>
      <text:p text:style-name="ifm_p_mt.3.76mm_ifm">Vraag 2</text:p>
      <text:p text:style-name="ifm_p_ifm">Waarom werd deze oud-bestuurder aangesteld als adviseur? Was de volledige Raad van Bestuur niet in staat om zijn werk goed te doen?</text:p>
      <text:p text:style-name="ifm_p_mt.3.76mm_ifm">Antwoord 2</text:p>
      <text:p text:style-name="ifm_p_ifm">Zoals in het bericht is vermeld, is de uitleg van Zuidzorg: «<text:span text:style-name="ifm_span_font.italic_ifm">Met V zaten we vast aan bestaande afspraken, ook al werd hij adviseur. Als we daar niet mee ingestemd zouden hebben, moesten we waarschijnlijk een dure exitpremie betalen.»</text:span></text:p>
      <text:p text:style-name="ifm_p_ifm">Desgevraagd bevestigt Zuidzorg dat en vult aan dat de continuïteit van diverse vastgoeddossiers en het beheersen van financiële risico’s ermee was gebaat dat nog iemand met de specifiek daarvoor benodigde kennis zich er nagenoeg voltijds mee bezig hield. Ik kan uiteraard niet beoordelen of hetgeen Zuidzorg aangeeft juist is.</text:p>
      <text:p text:style-name="ifm_p_ifm">Verder wijst Zuidzorg er op dat de topinkomens inmiddels binnen de geldende normen zijn gebracht. Daar ben ik het uiteraard hardgrondig mee eens.</text:p>
      <text:p text:style-name="ifm_p_mt.3.76mm_ifm">Vraag 3</text:p>
      <text:p text:style-name="ifm_p_ifm">Is het waar dat hier sprake is van «bewust beleid», zoals in het artikel te lezen is? Wat vindt u ervan dat deze thuiszorgorganisatie bewust 180.000 euro over de balk smijt?</text:p>
      <text:p text:style-name="ifm_p_mt.3.76mm_ifm">Antwoord 3</text:p>
      <text:p text:style-name="ifm_p_ifm">Zie het antwoord op vraag 2.</text:p>
      <text:p text:style-name="ifm_p_mt.3.76mm_ifm">Vraag 4</text:p>
      <text:p text:style-name="ifm_p_ifm">Deelt u de mening dat het van de zotte is dat deze graaier zoveel geld opgestreken heeft voor een parttime functie?</text:p>
      <text:p text:style-name="ifm_p_mt.3.76mm_ifm">Antwoord 4</text:p>
      <text:p text:style-name="ifm_p_ifm">Zie het antwoord op vraag 2.</text:p>
      <text:p text:style-name="ifm_p_mt.3.76mm_ifm">Vraag 5</text:p>
      <text:p text:style-name="ifm_p_ifm">Hoeveel adviezen heeft deze adviseur gegeven? Hoeveel euro is dat dus gemiddeld per advies? Wat vindt u van deze prijzen?</text:p>
      <text:p text:style-name="ifm_p_mt.3.76mm_ifm">Antwoord 5</text:p>
      <text:p text:style-name="ifm_p_ifm">Desgevraagd laat Zuidzorg weten dat de specifieke expertise van betrokkene goed van pas is gekomen om enkele lopende dossiers te kunnen afsluiten. Daarvoor was een nagenoeg voltijdse beschikbaarheid en inzet nodig. Volgens Zuidzorg liep de organisatie aanzienlijke ook financiële risico’s, die tot extra kosten voor Zuidzorg hadden kunnen leiden wanneer de aanvullende inzet van betrokkene met zijn expliciete dossierkennis niet op deze manier was geregeld. Uiteraard kan ik niet beoordelen of hetgeen Zuidzorg aangeeft juist is.</text:p>
      <text:p text:style-name="ifm_p_mt.3.76mm_ifm">Vraag 6</text:p>
      <text:p text:style-name="ifm_p_ifm">Hoeveel procent van het totale budget van deze thuiszorgorganisatie is opgegaan aan overheadkosten? Hoe verhoudt dit zich tot het landelijk gemiddelde?</text:p>
      <text:p text:style-name="ifm_p_mt.3.76mm_ifm">Antwoord 6</text:p>
      <text:p text:style-name="ifm_p_ifm">Zuidzorg geeft zelf aan dat het ten opzichte van de Actiz Benchmarkrapportage 2010 geen afwijkend beeld laat zien, dat wil zeggen een overhead van circa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gema over het bericht ‘Megasalaris van 180.000 euro voor adviseur thuiszorgorganisatie ZuidZorg’</dc:title>
    <meta:user-defined meta:name="OVERHEIDop.ParlID/DC.identifier">ah-tk-20122013-1270</meta:user-defined>
    <meta:user-defined meta:name="OVERHEIDop.vraagnummer">2013Z00773</meta:user-defined>
    <meta:user-defined meta:name="OVERHEIDop.aanhangselNummer">127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Antwoord vragen van het lid Agema over het bericht ‘Megasalaris van 180.000 euro voor adviseur thuiszorgorganisatie ZuidZorg’</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