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22013-12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27</text:p>
      <text:p text:style-name="ifm_p_font.roman_mt.3.76mm_ifm">Vragen van het lid <text:span text:style-name="ifm_span_font.bold_ifm">Koşer Kaya</text:span> (D66) aan de staatssecretaris van Veiligheid en Justitie over <text:span text:style-name="ifm_span_font.italic_ifm">het bericht dat homoseksuele en niet-christelijke paren nog steeds geen kinderen uit Zuid-Afrika mogen adopteren</text:span> (ingezonden 28 augustus 2012).</text:p>
      <text:p text:style-name="ifm_p_font.roman_mt.3.76mm_ifm">Mededeling van staatssecretaris <text:span text:style-name="ifm_span_font.bold_ifm">Teeven</text:span> (Veiligheid en Justitie) (ontvangen 19 september 2012)</text:p>
      <text:p text:style-name="ifm_p_mt.3.76mm_ifm">Vraag 1</text:p>
      <text:p text:style-name="ifm_p_ifm">Bent u bekend met het artikel «Why can’t gays adopt»?<text:note text:id="n1" text:note-class="footnote"><text:note-citation text:label="1 ">1</text:note-citation><text:note-body><text:p text:style-name="ifm_p_font.normal_size.6.93pt_mt..5mm_indent.-0.1161in_mleft.0.1161in_ifm">http://www.timeslive.co.za/thetimes/2012/08/27/why-can-t-gays-adopt</text:p></text:note-body></text:note></text:p>
      <text:p text:style-name="ifm_p_mt.3.76mm_ifm">Vraag 2</text:p>
      <text:p text:style-name="ifm_p_ifm">Herinnert u zich tevens uw eerdere antwoorden met betrekking tot deze situatie?<text:note text:id="ID-2012Z15410-d36e63" text:note-class="footnote"><text:note-citation text:label="2 ">2</text:note-citation><text:note-body><text:p text:style-name="ifm_p_font.normal_size.6.93pt_mt..5mm_indent.-0.1161in_mleft.0.1161in_ifm">Aanhangsel van de Handelingen, Vergaderjaar 2011–2012, nr. 3183</text:p></text:note-body></text:note>
      </text:p>
      <text:p text:style-name="ifm_p_mt.3.76mm_ifm">Vraag 3</text:p>
      <text:p text:style-name="ifm_p_ifm">Hoe beoordeelt u de situatie dat ABBA Adoptions in de praktijk nog steeds uitsluitende voorwaarden voor adoptie stelt op basis van geloofsovertuiging en/of geaardheid, ondanks een in 2010 in werking getreden kinderbeschermingswet in Zuid-Afrika die dit verbiedt?</text:p>
      <text:p text:style-name="ifm_p_mt.3.76mm_ifm">Vraag 4</text:p>
      <text:p text:style-name="ifm_p_ifm">Welke stappen gaat u nemen om adoptie van kinderen uit Zuid-Afrika door homoparen en niet-christelijke paren mogelijk te maken? Op welke termijn verwacht u dat dit mogelijk wordt?</text:p>
      <text:h text:style-name="ifm_p_font.bold_mt.5.08mm_page.keep-with-next_ifm" text:outline-level="2">Mededeling</text:h>
      <text:p text:style-name="ifm_p_mt.4.23mm_ifm">Hierbij deel ik u mede dat de schriftelijke vragen van het lid Koşer Kaya (D66) van uw Kamer aan de Staatssecretaris van Veiligheid en Justitie over het bericht dat homoseksuele en niet-christelijke paren nog steeds geen kinderen uit Zuid-Afrika mogen adopteren (ingezonden 28 augustus 2012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Uitstel beantwoording vragen Koser Kaya over het bericht dat homoseksuele en niet-christelijke paren nog steeds geen kinderen uit Zuid-Afrika mogen adopteren</dc:title>
    <meta:user-defined meta:name="OVERHEIDop.ParlID/DC.identifier">ah-tk-20122013-127</meta:user-defined>
    <meta:user-defined meta:name="OVERHEIDop.vraagnummer">2012Z15410</meta:user-defined>
    <meta:user-defined meta:name="OVERHEIDop.aanhangselNummer">127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F. Koser Kaya</meta:user-defined>
    <meta:user-defined meta:name="OVERHEIDop.ontvanger">F. Teeven</meta:user-defined>
    <meta:user-defined meta:name="OVERHEIDop.vergaderjaar">2012-2013</meta:user-defined>
    <meta:user-defined meta:name="DCTERMS.W3CDTF/OVERHEIDop.datumOntvangst">2012-09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Koser Kaya over het bericht dat homoseksuele en niet-christelijke paren nog steeds geen kinderen uit Zuid-Afrika mogen adopteren</meta:user-defined>
    <meta:user-defined meta:name="DCTERMS.W3CDTF/DCTERMS.available">2013-08-07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2-09-19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op.versieInformatie"/>
  </office:meta>
</office:document-meta>
</file>