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het lid <text:span text:style-name="ifm_span_font.bold_ifm">Van Gerven</text:span> (SP) aan de minister van Volksgezondheid, Welzijn en Sport over <text:span text:style-name="ifm_span_font.italic_ifm">de ontwikkelingen bij het Integraal Kankercentrum Zuid IKZ en het Integraal Kankercentrum Nederland IKNL</text:span> (ingezonden 27 december 2012).</text:p>
      <text:p text:style-name="ifm_p_font.roman_mt.3.76mm_ifm">Antwoord van minister <text:span text:style-name="ifm_span_font.bold_ifm">Schippers</text:span> (Volksgezondheid, Welzijn en Sport) (ontvangen 12 februari 2013). Zie ook Aanhangsel Handelingen, vergaderjaar 2012–2013, nr. 981.</text:p>
      <text:p text:style-name="ifm_p_mt.3.76mm_ifm">Vraag 1</text:p>
      <text:p text:style-name="ifm_p_ifm">Wat is uw oordeel over het ontslag van de directeur van het Integraal Kankercentrum Zuid (IKZ) door de Raad van Toezicht in relatie tot de kamerdebatten, die de afgelopen dagen hebben plaatsgevonden, waarbij unaniem door de Kamer en door u is uitgesproken dat de-escalatie van het conflict inzake de fusie met het Integraal Kankercentrum Nederland (IKNL) wenselijk is?</text:p>
      <text:p text:style-name="ifm_p_mt.3.76mm_ifm">Antwoord 1</text:p>
      <text:p text:style-name="ifm_p_ifm">Het ontslag van de directeur van het IKZ is een interne aangelegenheid, ik ga daar niet over. De-escalatie van het conflict vind ik nog steeds noodzakelijk. Om die reden heeft er op het departement een gesprek plaatsgevonden met de door het personeel voorgedragen en inmiddels benoemde bestuurder van het IKZ.</text:p>
      <text:p text:style-name="ifm_p_mt.3.76mm_ifm">Vraag 2</text:p>
      <text:p text:style-name="ifm_p_ifm">Is het waar dat één van de leden van de Raad van Toezicht tot interim-bestuurder is benoemd? Zo ja, hoe beoordeelt u dit in relatie tot de vigerende Zorgbrede Governancecode?</text:p>
      <text:p text:style-name="ifm_p_mt.3.76mm_ifm">Antwoord 2</text:p>
      <text:p text:style-name="ifm_p_ifm">Op 21 december 2012 is de bestuurder van het IKZ ontslagen. De Raad van Toezicht meldt mij dat omdat niet direct in de vacature kon worden voorzien, in afwachting van de benoeming van een interim-bestuurder, een lid van de Raad van Toezicht tijdelijk tot gedelegeerd bestuurder is benoemd. Na het kerstreces zijn gesprekken gevoerd met kandidaten voor de functie van interim- bestuurder en begin januari is de door de personeelsvertegenwoordiging voorgedragen kandidaat benoemd. Hierop is de gedelegeerd bestuurder afgetreden. De benoeming betreft de heer W. van der Ham. Hij is geen lid geweest van de Raad van Toezicht van het IKZ.</text:p>
      <text:p text:style-name="ifm_p_mt.3.76mm_ifm">Vraag 3</text:p>
      <text:p text:style-name="ifm_p_ifm">Als blijkt dat bestuurders of leden van de Raad van Toezicht kennis hebben van het overtreden van de Zorgbrede Governancecode voor toezichthouders in de zorg, welke sancties zijn er dan, en welke inspanningen getroost u zich in dat geval om ervoor te zorgen dat deze code geen «dode code» is?</text:p>
      <text:p text:style-name="ifm_p_mt.3.76mm_ifm">Antwoord 3</text:p>
      <text:p text:style-name="ifm_p_ifm">Zie het antwoord op vraag 2. De Governancecommissie van het Scheidsgerecht Gezondheidszorg buigt zich over mogelijke schendingen van de Zorgbrede Governancecode. Belanghebbenden kunnen zich in specifieke casussen tot de Governancecommissie wenden. De betrokken brancheverenigingen kunnen naar aanleiding van de uitspraak van de Governancecommissie sancties opleggen bij overtredingen van de Zorgbrede Governancecode. In het uiterste geval kan de zorgaanbieder het lidmaatschap van de brancheorganisatie worden ontnomen.</text:p>
      <text:p text:style-name="ifm_p_mt.3.76mm_ifm">Vraag 4</text:p>
      <text:p text:style-name="ifm_p_ifm">In hoeverre handelt de Raad van Toezicht van het IKZ in strijd met de Zorgbrede Governancecode en in strijd met de statuten van het IKZ? Indien dit het geval is, op welke punten? Indien dit niet het geval is, waaruit blijkt dat dit niet zo is?</text:p>
      <text:p text:style-name="ifm_p_mt.3.76mm_ifm">Antwoord 4</text:p>
      <text:p text:style-name="ifm_p_ifm">Het is aan de Governancecommissie Gezondheidszorg om te beoordelen of al dan niet in strijd is gehandeld met de Zorgbrede Governancecode. Volgens mijn informatie is deze vraag inmiddels aan deze commissie voorgelegd.</text:p>
      <text:p text:style-name="ifm_p_mt.3.76mm_ifm">Vraag 5</text:p>
      <text:p text:style-name="ifm_p_ifm">Is het waar dat het IKNL op 20 december 2012 de door de heer E. voorgelegde letter of intent heeft getekend? Zo ja, wat is de waarde daarvan sinds u zich op 19 december 2012 hiervan distantieerde en met de IKZ-medewerkers, inclusief de Raad van Bestuur is afgesproken dat over de fusievoorwaarden en de borging van de expertise en de regionale verankering van het IKZ nog verder gesproken gaat worden?<text:note text:id="ID-2012Z22982-d36e85" text:note-class="footnote"><text:note-citation text:label="1 ">1</text:note-citation><text:note-body><text:p text:style-name="ifm_p_font.normal_size.6.93pt_mt..5mm_indent.-0.1161in_mleft.0.1161in_ifm">http://www.iknl.nl/nieuws/index.php?id=7230&amp;regio=Toon+alle</text:p></text:note-body></text:note></text:p>
      <text:p text:style-name="ifm_p_mt.3.76mm_ifm">Antwoord 5</text:p>
      <text:p text:style-name="ifm_p_ifm">De letter of intent is op 28 januari 2013 door beide partijen ondertekend. Hierbij is ook afgesproken dat er voor de periode 2014–2018 een gezamenlijk meerjarenbeleidsplan wordt gemaakt. Ik heb mij op 19 december niet gedistantieerd van het ondertekenen van de letter of intent, wel heb ik aangegeven dat ik bereid was in januari een de-escalerend gesprek te voeren waarbij gesproken zou worden over de subsidievoorwaarden voor 2013 en de borging van de expertise van het IKZ. In januari heeft een gesprek op mijn departement plaatsgevonden met de door het personeel naar voren geschoven bestuurder, de heer Van der Ham die aangaf ook namens het personeel te spreken. De personeelsvertegenwoordiging heeft mij per brief van 7 februari laten weten geen behoefte te hebben aan een gesprek met een de-escalerend karakter, maar wel graag met mij in gesprek te gaan over de toekomst van de kankerzorg in Nederland en de rol van integrale kankercentra hierbij. Uiteraard zal ik graag zo’n gesprek voeren.</text:p>
      <text:p text:style-name="ifm_p_mt.3.76mm_ifm">Vraag 6</text:p>
      <text:p text:style-name="ifm_p_ifm">Wordt de directeur van het IKNL ook ontslagen zoals «bemiddelaar» E.  heeft bepleit? Zo nee, waarom niet? Zo ja, wat is hiervan de reden?</text:p>
      <text:p text:style-name="ifm_p_mt.3.76mm_ifm">Antwoord 6</text:p>
      <text:p text:style-name="ifm_p_ifm">Net zomin als ik over het ontslag van de directeur van het IKZ ga, ga ik over een mogelijk ontslag van de directeur van het IKNL. Volgens mijn informatie is de leiding van de fusieorganisatie ook een onderwerp in de letter of intent.</text:p>
      <text:p text:style-name="ifm_p_mt.3.76mm_ifm">Vraag 7</text:p>
      <text:p text:style-name="ifm_p_ifm">Is de heer E. de beoogde directeur voor beide organisaties in de toekomst?</text:p>
      <text:p text:style-name="ifm_p_mt.3.76mm_ifm">Antwoord 7</text:p>
      <text:p text:style-name="ifm_p_ifm">Ik ga als minister van VWS niet over de benoeming van de directeur van deze organisatie(s), noch nu noch in de toekomst. Voor uw informatie wil ik er wel aan toevoegen dat er geen sprake van is dat dhr. E. in beeld was, is of wilde zijn voor deze functie.</text:p>
      <text:p text:style-name="ifm_p_mt.3.76mm_ifm">Vraag 8</text:p>
      <text:p text:style-name="ifm_p_ifm">Wat is de inhoud en de stand van zaken van het nieuwe wetsvoorstel (wetsvoorstel overtreding governancecode) om het mogelijk te maken om niet-functionerende Raden van Toezicht uit hun functie te ontheffen?</text:p>
      <text:p text:style-name="ifm_p_mt.3.76mm_ifm">Antwoord 8</text:p>
      <text:p text:style-name="ifm_p_ifm">Ik heb geen wetsvoorstel overtreding governancecode in voorbereiding. Wel ben ik aan het onderzoeken of aanvullende maatregelen op het gebied van governance wenselijk zijn. U ontvangt hierover in het voorjaar een brief. Overigens heb ik in het wetsvoorstel Wet cliëntenrechten zorg<text:note text:id="ID-1268-d38e166" text:note-class="footnote"><text:note-citation text:label="2 ">2</text:note-citation><text:note-body><text:p text:style-name="ifm_p_font.normal_size.6.93pt_mt..5mm_indent.-0.1161in_mleft.0.1161in_ifm">Kamerstukken II 2009/2010, 32 402, nr. 2</text:p></text:note-body></text:note> al de mogelijkheid gecreëerd om toezichthouders die hun taak verwaarlozen via de rechter te ontslaan.</text:p>
      <text:p text:style-name="ifm_p_mt.3.76mm_ifm">Vraag 9</text:p>
      <text:p text:style-name="ifm_p_ifm">Denkt u dat het langer aanblijven van de heer H. als bestuurder van het IKNL, in weerwil van de door het IKNL reeds getekende letter of intent het de-escalerende gesprek op uw ministerie gaat bemoeilijken?</text:p>
      <text:p text:style-name="ifm_p_mt.3.76mm_ifm">Antwoord 9</text:p>
      <text:p text:style-name="ifm_p_ifm">Op mijn departement heeft op 23 januari het bedoelde gesprek plaatsgevonden met de door het personeel voorgedragen en inmiddels benoemde bestuurder van het IKZ. Het gesprek is in goede verstandhouding verlopen en werd niet bemoeilijkt.</text:p>
      <text:p text:style-name="ifm_p_mt.3.76mm_ifm">Vraag 10</text:p>
      <text:p text:style-name="ifm_p_ifm">Helpt het de toenadering tussen IKZ en IKNL als de heer H. benoemd wordt tot interimmanager van het IKZ of van de hele organisatie? Zo ja, kunt u dit toelichten?</text:p>
      <text:p text:style-name="ifm_p_mt.3.76mm_ifm">Antwoord 10</text:p>
      <text:p text:style-name="ifm_p_ifm">De heer Van der Ham is benoemd als interim--bestuurder van het IKZ. De Raden van Toezicht van IKZ en IKNL, respectievelijk de Raad van toezicht van de gefuseerde organisatie, gaat over de benoeming van de directeur de nieuwe organisatie.</text:p>
      <text:p text:style-name="ifm_p_mt.3.76mm_ifm">Vraag 11</text:p>
      <text:p text:style-name="ifm_p_ifm">Hoe verhoudt zich de financiële situatie bij het IKNL tot die van het IKZ? Is deze slechter dan bij het IKZ?</text:p>
      <text:p text:style-name="ifm_p_mt.3.76mm_ifm">Antwoord 11</text:p>
      <text:p text:style-name="ifm_p_ifm">Voor zover mij bekend is de financiële situatie van zowel het IKNL als het IKZ toereikend.</text:p>
      <text:p text:style-name="ifm_p_mt.3.76mm_ifm">Vraag 12</text:p>
      <text:p text:style-name="ifm_p_ifm">Hoe beoordeelt u de volgende analyse van de heer Chavannes over de ontwikkelingen bij het IKZ: «De VVD heeft nu lokaal en landelijk op zo veel plaatsen de macht dat ze in staat is haar wil op te leggen met complete minachting voor echte deskundigheid. Voorbeeld van gisteren: het ontslag van de alom geprezen bestuurder van het Integraal Kankercentrum Zuid in Eindhoven. Haar enige fout was dat ze niet klakkeloos meewerkte aan het door minister Schippers, haar ambtenaren en twee, niet wegens deskundigheid, erbij betrokken VVD-burgemeesters doorgedramde samengaan met het Integraal Kankercentrum Nederland. Dat IKNL is een management- en IT-droom waar geld zoek is, en niet-artsen iets medisch willen uitvinden dat al bestaat. Het IKZ is een fijnmazig netwerk van medische beroepsbeoefenaars dat een Europese reputatie heeft op het gebied van zorgvuldig registreren van kankerbehandelingen en het snel zichtbaar maken van de beste methodes. Dat moet kapot vanwege de dwangdroom van landelijke unificatie.» Herkent u zich in deze analyse? Zo nee, wat is dan uw oordeel over de analyse?<text:note text:id="ID-2012Z22982-d36e138" text:note-class="footnote"><text:note-citation text:label="3 ">3</text:note-citation><text:note-body><text:p text:style-name="ifm_p_font.normal_size.6.93pt_mt..5mm_indent.-0.1161in_mleft.0.1161in_ifm">Bijna dictatoriaal dynamisme. Marc Chavannes, NRC 22 december 2012.</text:p></text:note-body></text:note></text:p>
      <text:p text:style-name="ifm_p_mt.3.76mm_ifm">Antwoord 12</text:p>
      <text:p text:style-name="ifm_p_ifm">Voor zover ik van mening zou zijn dat in bovenstaande sprake is van een analyse, herken ik mij er niet in. Mijn oordeel is dat de heer Chavannes zich voor zijn column gebaseerd moet hebben op onvolledige en (deels) onjuist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de ontwikkelingen bij het Integraal Kankercentrum Zuid IKZ en het Integraal Kankercentrum Nederland IKNL</dc:title>
    <meta:user-defined meta:name="OVERHEIDop.ParlID/DC.identifier">ah-tk-20122013-1268</meta:user-defined>
    <meta:user-defined meta:name="OVERHEIDop.vraagnummer">2012Z22982</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12</meta:user-defined>
    <meta:user-defined meta:name="OVERHEID.StatenGeneraal/DC.creator">Tweede Kamer der Staten-Generaal</meta:user-defined>
    <dc:language>nl</dc:language>
    <meta:user-defined meta:name="DCTERMS.alternative"/>
    <meta:user-defined meta:name="DC.title">Antwoord vragen van het lid Van Gerven over de ontwikkelingen bij het Integraal Kankercentrum Zuid IKZ en het Integraal Kankercentrum Nederland IKNL</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