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de leden <text:span text:style-name="ifm_span_font.bold_ifm">Leijten</text:span> en <text:span text:style-name="ifm_span_font.bold_ifm">Van Gerven</text:span> (beiden SP) aan de ministers van Volksgezondheid, Welzijn en Sport en van Binnenlandse Zaken en Koninkrijksrelaties over <text:span text:style-name="ifm_span_font.italic_ifm">het bericht dat de heer van der V. op interim-basis toetreedt tot de raad van bestuur van het Kennemergasthuis</text:span> (ingezonden 17 januari 2013).</text:p>
      <text:p text:style-name="ifm_p_font.roman_mt.3.76mm_ifm">Antwoord van minister <text:span text:style-name="ifm_span_font.bold_ifm">Schippers</text:span> (Volksgezondheid, Welzijn en Sport), mede namens de minister van Binnenlandse Zaken en Koninkrijksrelaties (ontvangen 12 februari 2013).</text:p>
      <text:p text:style-name="ifm_p_mt.3.76mm_ifm">Vraag 1</text:p>
      <text:p text:style-name="ifm_p_ifm">Wat vindt u van het bericht dat dhr. van der V. op interim-basis toetreedt tot de raad van bestuur van het Kennemergasthuis?<text:note text:id="ID-2013Z00652-d38e60" text:note-class="footnote"><text:note-citation text:label="1 ">1</text:note-citation><text:note-body><text:p text:style-name="ifm_p_font.normal_size.6.93pt_mt..5mm_indent.-0.1161in_mleft.0.1161in_ifm">www.skipr.nl, 11 januari 2013, http://www.skipr.nl/actueel/id13389-van-der-vorst-versterkt-raad-van-bestuur-kg.html</text:p></text:note-body></text:note></text:p>
      <text:p text:style-name="ifm_p_mt.3.76mm_ifm">Antwoord 1</text:p>
      <text:p text:style-name="ifm_p_ifm">De Raden van Toezicht zijn verantwoordelijk voor het aanstellen van bestuurders, ook in het geval van het Kennemergasthuis. Ik heb daar geen mening over.</text:p>
      <text:p text:style-name="ifm_p_mt.3.76mm_ifm">Vraag 2</text:p>
      <text:p text:style-name="ifm_p_ifm">Is de inschatting correct dat dhr van der V. voor zijn werk bij het Kennemergasthuis, net als bij zijn eerdere aanstelling als interim-bestuurder bij Orbis, 600.000 euro per jaar ontvangt?<text:note text:id="ID-2013Z00652-d38e74" text:note-class="footnote"><text:note-citation text:label="2 ">2</text:note-citation><text:note-body><text:p text:style-name="ifm_p_font.normal_size.6.93pt_mt..5mm_indent.-0.1161in_mleft.0.1161in_ifm">www.zorgvisie.nl, 19 maart 2009, http://www.zorgvisie.nl/Financien/Nieuws/2009/3/Orbis-huurt-interim-voor-600000-euro-per-jaar-ZVS005392W/</text:p></text:note-body></text:note></text:p>
      <text:p text:style-name="ifm_p_mt.3.76mm_ifm">Antwoord 2</text:p>
      <text:p text:style-name="ifm_p_ifm">Daar hebben we nog geen kennis van. Zie ook het antwoord op vraag 3.</text:p>
      <text:p text:style-name="ifm_p_mt.3.76mm_ifm">Vraag 3</text:p>
      <text:p text:style-name="ifm_p_ifm">Krijgt dhr van der V. bovenop zijn jaarinkomen extra vergoedingen? Zo ja, welke, en hoe hoog zijn deze vergoedingen?</text:p>
      <text:p text:style-name="ifm_p_mt.3.76mm_ifm">Antwoord 3</text:p>
      <text:p text:style-name="ifm_p_ifm">De transparantie van de inkomens van de leden van de Raden van Bestuur van zorginstellingen is zodanig geregeld dat die in het jaarverslag moeten worden verantwoord. Het jaarverslag-2013 verschijnt in de eerste helft van 2014. Wanneer blijkt dat er in het Gasthuis sprake is van een overtreding van de WNT dan zal de accountant daar, uiterlijk bij zijn beoordeling van dat jaarverslag, melding van maken. Ik heb nu geen reden om te veronderstellen dat het Kennemergasthuis zich niet aan de WNT gaat houden.</text:p>
      <text:p text:style-name="ifm_p_mt.3.76mm_ifm">Vraag 4</text:p>
      <text:p text:style-name="ifm_p_ifm">Is de inschatting juist dat dhr van der V. met name aangetrokken is om het Kennemergasthuis financieel gezond te maken? Gaat u er vanuit dat dhr van der V. daarom genoegen neemt met een beperkte beloning? Bent u van mening dat de beloning van dhr van der V. beperkt is? Kunt u uw antwoord toelichten?</text:p>
      <text:p text:style-name="ifm_p_mt.3.76mm_ifm">Antwoord 4</text:p>
      <text:p text:style-name="ifm_p_ifm">Ik ken noch de overwegingen van de heer Van der V. om er te solliciteren, noch de overwegingen van de Raad van Toezicht om juist hem uit te kiezen.</text:p>
      <text:p text:style-name="ifm_p_mt.3.76mm_ifm">Vraag 5</text:p>
      <text:p text:style-name="ifm_p_ifm">Bent u van mening dat de bezoldiging van dhr van der V. bijdraagt aan het financieel gezond maken van het Kennemergasthuis? Kunt u uw antwoord toelichten?</text:p>
      <text:p text:style-name="ifm_p_mt.3.76mm_ifm">Antwoord 5</text:p>
      <text:p text:style-name="ifm_p_ifm">Ik ben onvoldoende thuis in de bedrijfsvoering van het Kennemergasthuis om daar een antwoord op te kunnen geven. Zie ook mijn antwoord op vraag 4.</text:p>
      <text:p text:style-name="ifm_p_mt.3.76mm_ifm">Vraag 6</text:p>
      <text:p text:style-name="ifm_p_ifm">Hoeveel geld uit de zorgruif heeft dhr van der V. in deze en eerdere functies op zijn bankrekening kunnen bijschrijven?</text:p>
      <text:p text:style-name="ifm_p_mt.3.76mm_ifm">Antwoord 6</text:p>
      <text:p text:style-name="ifm_p_ifm">U zult er ongetwijfeld begrip voor hebben dat ik deze vraag niet kan beantwoorden.</text:p>
      <text:p text:style-name="ifm_p_mt.3.76mm_ifm">Vraag 7</text:p>
      <text:p text:style-name="ifm_p_ifm">Bent u van mening dat dhr van der V. met dit bedrag een prototype graaier is? Kunt u uw antwoord toelichten?</text:p>
      <text:p text:style-name="ifm_p_mt.3.76mm_ifm">Antwoord 7</text:p>
      <text:p text:style-name="ifm_p_ifm">Met de invoering van de WNT heeft de wetgever een heldere norm vastgesteld wat het maximuminkomen is dat maatschappelijk verantwoord wordt geacht voor topfunctionarissen in de publiek en de semipubliek sectoren. In het Regeerakkoord zijn afspraken neergelegd over een nieuwe, lagere norm.</text:p>
      <text:p text:style-name="ifm_p_mt.3.76mm_ifm">Vraag 8</text:p>
      <text:p text:style-name="ifm_p_ifm">Blijft u bij de stelling dat de bezoldiging van een interim-bestuurder een afweging betreft van de instelling zelf, waarvoor u niet verantwoordelijk bent? Kunt u uw antwoord toelichten?<text:note text:id="ID-2013Z00652-d38e119" text:note-class="footnote"><text:note-citation text:label="3 ">3</text:note-citation><text:note-body><text:p text:style-name="ifm_p_font.normal_size.6.93pt_mt..5mm_indent.-0.1161in_mleft.0.1161in_ifm">Aanhangsel Handelingen, vergaderjaar 2009–2010, nr. 3147</text:p></text:note-body></text:note></text:p>
      <text:p text:style-name="ifm_p_mt.3.76mm_ifm">Antwoord 8</text:p>
      <text:p text:style-name="ifm_p_ifm">De honorering van de leden van de Raden van Bestuur is een verantwoordelijkheid van de Raden van Toezicht binnen de grenzen van zowel de WNT als de BBZ (beloningscode voor bestuurders in de zorg).</text:p>
      <text:p text:style-name="ifm_p_mt.3.76mm_ifm">Vraag 9</text:p>
      <text:p text:style-name="ifm_p_ifm">Valt dhr van der V., net als alle zorgbestuurders, onder de Wet normering topinkomens? Zo nee, waarom niet?</text:p>
      <text:p text:style-name="ifm_p_mt.3.76mm_ifm">Antwoord 9</text:p>
      <text:p text:style-name="ifm_p_ifm">Ja, kort gezegd: zodra hij langer dan 6 maanden interim-bestuurder is. Is deze periode korter en is de aanstelling anders dan op een arbeidsovereenkomst, dan is dat niet het geval. De exacte formulering staat in artikel 2.1, lid 4 van de WNT.</text:p>
      <text:p text:style-name="ifm_p_mt.3.76mm_ifm">Vraag 10</text:p>
      <text:p text:style-name="ifm_p_ifm">Bent u van mening dat ook een interim-bestuurder als dhr van der V. onder deze wet zou moeten vallen? Zo nee, waarom niet? Zo ja, welke actie gaat u ondernemen?</text:p>
      <text:p text:style-name="ifm_p_mt.3.76mm_ifm">Antwoord 10</text:p>
      <text:p text:style-name="ifm_p_ifm">Zie mijn antwoord op vraag 9.</text:p>
      <text:p text:style-name="ifm_p_mt.3.76mm_ifm">Vraag 11</text:p>
      <text:p text:style-name="ifm_p_ifm">Kunt u de garantie geven dat er bij de reorganisatie van het Kennemergasthuis geen gedwongen ontslagen vallen? Is er al een sociaal plan? Zo nee, wanneer is dat te verwachten? Vallen daarbij gedwongen ontslagen? Zo ja, hoeveel?<text:note text:id="ID-2013Z00652-d38e145" text:note-class="footnote"><text:note-citation text:label="4 ">4</text:note-citation><text:note-body><text:p text:style-name="ifm_p_font.normal_size.6.93pt_mt..5mm_indent.-0.1161in_mleft.0.1161in_ifm">www.nos.nl, 16 oktober 2013, http://nos.nl/artikel/429891-kennemer-gasthuis-schrapt-banen.html</text:p></text:note-body></text:note></text:p>
      <text:p text:style-name="ifm_p_mt.3.76mm_ifm">Antwoord 11</text:p>
      <text:p text:style-name="ifm_p_ifm">Het bestuur van het Kennemergasthuis is verantwoordelijk voor de organisatie en dus ook voor de reorganisatie van het ziekenhuis. Ik heb daar geen rol in.</text:p>
      <text:p text:style-name="ifm_p_mt.3.76mm_ifm">Vraag 12</text:p>
      <text:p text:style-name="ifm_p_ifm">Heeft de voorgenomen fusie tussen het Kennemergasthuis en het Spaarneziekenhuis gevolgen voor het aantal ziekenhuislocaties? Is er sprake van mogelijke sluiting van locaties? Zo ja, welke?<text:note text:id="ID-2013Z00652-d38e159" text:note-class="footnote"><text:note-citation text:label="5 ">5</text:note-citation><text:note-body><text:p text:style-name="ifm_p_font.normal_size.6.93pt_mt..5mm_indent.-0.1161in_mleft.0.1161in_ifm">www.haarlemsdagblad.nl, 2 november 2013, http://www.haarlemsdagblad.nl/regionaal/haarlemeo/article18788013.ece/Kartelwaakhond-akkoord-met-fusie-Kennemer-Gasthuis-en-Spaarne-Ziekenhuis</text:p></text:note-body></text:note></text:p>
      <text:p text:style-name="ifm_p_mt.3.76mm_ifm">Antwoord 12</text:p>
      <text:p text:style-name="ifm_p_ifm">De NMa heeft de fusie op 16 november 2012 goedgekeurd. Het is mij niet bekend of er sprake is van sluiting van locaties. De Raad van Bestuur van het gefuseerde ziekenhuis is verantwoordelijk voor de organisatie van het ziekenhuis en haar verschillende locaties.</text:p>
      <text:p text:style-name="ifm_p_mt.3.76mm_ifm">Vraag 13</text:p>
      <text:p text:style-name="ifm_p_ifm">Deelt u de mening dat het van groot belang is dat er draagvlak is onder de bevolking en personeel voor de fusie tussen het Kennemergasthuis en het Spaarneziekenhuis? Kunt u uw antwoord toelichten?</text:p>
      <text:p text:style-name="ifm_p_mt.3.76mm_ifm">Antwoord 13</text:p>
      <text:p text:style-name="ifm_p_ifm">Ik vind het belangrijk dat cliënten en personeel zorgvuldig worden betrokken bij een fusieproces. Met het wetsvoorstel waarmee ik de regels voor zorgspecifieke fusietoetsing aanscherp met de betrokkenheid van cliënten en personeel, faciliteer en stimuleer ik de verplichte fusie-effectrapportage.</text:p>
      <text:p text:style-name="ifm_p_mt.3.76mm_ifm">Vraag 14</text:p>
      <text:p text:style-name="ifm_p_ifm">Is er al een behoefteonderzoek gedaan naar het aanbod van ziekenhuislocaties onder de bevolking? Zo ja, wat bleek uit dat onderzoek? Zo nee, waarom laat u een dergelijk onderzoek achterwege?</text:p>
      <text:p text:style-name="ifm_p_mt.3.76mm_ifm">Antwoord 14</text:p>
      <text:p text:style-name="ifm_p_ifm">Het is mij niet bekend of er een behoefteonderzoek onder de bevolking is uitgevoerd. Het is aan de zorginstelling om te bepalen of een dergelijk onderzoek wenselijk is.</text:p>
      <text:p text:style-name="ifm_p_mt.3.76mm_ifm">Vraag 15</text:p>
      <text:p text:style-name="ifm_p_ifm">Welke rol heeft zorgverzekeraar Achmea bij deze fusie? Kunt u uw antwoord toelichten?</text:p>
      <text:p text:style-name="ifm_p_mt.3.76mm_ifm">Antwoord 15</text:p>
      <text:p text:style-name="ifm_p_ifm">Zoals blijkt uit het Besluit van de Raad van Bestuur van de Nederlandse Mededingingsautoriteit, nr. 7332/384 over de zaak Spaarne Ziekenhuis – Kennemer Gasthuis, kon Achmea onder voorwaarden instemmen met de fusie.</text:p>
      <text:p text:style-name="ifm_p_ifm">Van Achmea heb ik vernomen dat zij zich in het begin van het fusietraject terughoudend heeft opgesteld over de fusie, omdat onduidelijk was op welke termijn de inhoudelijke verbetering en doelmatigheidswinst die uit fusie voortvloeit, gerealiseerd zou worden. Nadat Achmea afspraken met beide ziekenhuizen had gemaakt over onder andere kwaliteit en doelmatigheid, kon Achmea de fusie ondersteunen.</text:p>
      <text:p text:style-name="ifm_p_ifm">Achmea beoordeelt de fusie positief vanuit het perspectief van haar verzekerde en de voordelen die de fusie de verzekerde oplevert. Volgens Achmea zal de gefuseerde entiteit makkelijker aan toekomstige minimum volumenormen kunnen voldoen en daardoor deze zorg kunnen blijven aanbieden in de regio. Achmea meent daarnaast dat de fusie schaalvoordelen biedt, waardoor de zorg doelmatiger geleverd kan worden.</text:p>
      <text:p text:style-name="ifm_p_ifm">Achmea heeft een convenant met de ziekenhuizen gesloten waarin de te behalen doelmatigheidswinst en de termijn waarop dat moet leiden tot lagere prijzen, is vastgelegd. Achmea ziet de fusie daardoor ook als een positieve prikkel voor de ziekenhuizen in de regio in het kader van de mededinging</text:p>
      <text:p text:style-name="ifm_p_mt.3.76mm_ifm">Vraag 16</text:p>
      <text:p text:style-name="ifm_p_ifm">Hoe staat het met de contractering van het Kennemergasthuis en het Spaarneziekenhuis door zorgverzekeraars? Kunt u uw antwoord toelichten?</text:p>
      <text:p text:style-name="ifm_p_mt.3.76mm_ifm">Antwoord 16</text:p>
      <text:p text:style-name="ifm_p_ifm">Het Kennemergasthuis en het Spaarneziekenhuis voeren aparte contractonderhandelingen met de zorgverzekeraars. Twee grote zorgverzekeraars hebben inmiddels met het Spaarneziekenhuis overeenstemming bereikt over een contract voor 2013. Tenminste één grote verzekeraar heeft inmiddels met het Kennemergasthuis overeenstemming bereikt over een contract voo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eijten over het bericht dat de heer van der V. op interim-basis toetreedt tot de raad van bestuur van het Kennemergasthuis</dc:title>
    <meta:user-defined meta:name="OVERHEIDop.ParlID/DC.identifier">ah-tk-20122013-1267</meta:user-defined>
    <meta:user-defined meta:name="OVERHEIDop.vraagnummer">2013Z00652</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12</meta:user-defined>
    <meta:user-defined meta:name="OVERHEID.StatenGeneraal/DC.creator">Tweede Kamer der Staten-Generaal</meta:user-defined>
    <dc:language>nl</dc:language>
    <meta:user-defined meta:name="DCTERMS.alternative"/>
    <meta:user-defined meta:name="DC.title">Antwoord vragen van het lid Leijten over het bericht dat de heer van der V. op interim-basis toetreedt tot de raad van bestuur van het Kennemergasthuis</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