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Dik-Faber</text:span> (ChristenUnie) aan de minister van Infrastructuur en Milieu over <text:span text:style-name="ifm_span_font.italic_ifm">een hardheidsclausule bij annulering van rijexamens door winterweer</text:span> (ingezonden 22 januari 2013).</text:p>
      <text:p text:style-name="ifm_p_font.roman_mt.3.76mm_ifm">Antwoord van minister <text:span text:style-name="ifm_span_font.bold_ifm">Schultz van Haegen-Maas Geesteranus</text:span> (Infrastructuur en Milieu) (ontvangen 11 februari 2013).</text:p>
      <text:p text:style-name="ifm_p_mt.3.76mm_ifm">Vraag 1</text:p>
      <text:p text:style-name="ifm_p_ifm">Bent u er van op de hoogte dat het Centraal Bureau Rijvaardigheid (CBR), in verband met de weersomstandigheden, examens voor het motorrijbewijs A deze week heeft geannuleerd en dat dergelijke besluiten van het CBR bindend zijn?<text:note text:id="ID-2013Z00952-d38e58" text:note-class="footnote"><text:note-citation text:label="1 ">1</text:note-citation><text:note-body><text:p text:style-name="ifm_p_font.normal_size.6.93pt_mt..5mm_indent.-0.1161in_mleft.0.1161in_ifm">http://faq.cbr.nl/(S(qwv5px45ljklbl452ipnaw45))/p_sn_li.aspx?ClickType=2&amp;NodeID=3464</text:p></text:note-body></text:note></text:p>
      <text:p text:style-name="ifm_p_mt.3.76mm_ifm">Antwoord 1</text:p>
      <text:p text:style-name="ifm_p_ifm">Ja.</text:p>
      <text:p text:style-name="ifm_p_mt.3.76mm_ifm">Vraag 2</text:p>
      <text:p text:style-name="ifm_p_ifm">Is het waar dat hierdoor kandidaten onder de 24 jaar niet meer, vóór het ingaan van de nieuwe regeling op 19 januari 2013, hun motorrijbewijs A kunnen halen en deze groep daardoor extra kosten moet maken omdat het oude theorie-examen en de behaalde bijzondere oefeningen niet meer geldig zijn? Kunt u aangeven om hoeveel kandidaten dit gaat?</text:p>
      <text:p text:style-name="ifm_p_mt.3.76mm_ifm">Antwoord 2</text:p>
      <text:p text:style-name="ifm_p_ifm">Het theorie-examen is 1,5 jaar geldig, het praktijkexamen, dat uit twee delen bestaat, één jaar. Als het tweede deel van het praktijkexamen wegens weers-omstandigheden wordt uitgesteld, dan kan dat kosteloos worden ingehaald. Dit geldt voor alle kandidaten, ongeacht de leeftijd.</text:p>
      <text:p text:style-name="ifm_p_ifm">Jongeren vanaf 18 jaar konden onder de oude regeling het motorrijbewijs A-beperkt halen. Daarmee kon 2 jaar later automatisch het rijbewijs A-zwaar verkregen worden, zonder aanvullende examens.</text:p>
      <text:p text:style-name="ifm_p_ifm">Na de inwerkingtreding van de derde rijbewijsrichtlijn op 19 januari 2013 is het niet meer mogelijk rijbewijzen oude stijl te halen, dus ook niet rijbewijs A-beperkt. Jongeren tot 24 jaar kunnen momenteel uitsluitend rijbewijs A1 halen. A1 is geldig voor lichte motoren (125 cc en maximaal 11 kW); voor een zwaarder type motor</text:p>
      <text:p text:style-name="ifm_p_ifm">moet eerst twee jaar praktijkervaring op een A1 motor worden opgedaan en praktijkexamen A2 worden gedaan. Met rijbewijs A2 kan na 2 jaar op dezelfde wijze worden doorgestroomd naar rijbewijs A.</text:p>
      <text:p text:style-name="ifm_p_ifm">Dit systeem van getrapte instroom betekent voor jongeren dat de weg naar een rijbewijs voor zware motoren (A) langer is geworden. Bovendien moeten zij meer examens afleggen dan onder de oude regeling.</text:p>
      <text:p text:style-name="ifm_p_ifm">Naast het systeem van getrapte instroom bestaat ook de mogelijkheid directe toegang tot rijbewijs A te krijgen. Die weg staat open voor jongeren vanaf 24 jaar. Voor de volledigheid meld ik u dat ik onlangs heb besloten ook de directe toegang tot rijbewijs A2 in te voeren voor jongeren vanaf 20 jaar. De wetgeving en de uitvoeringspraktijk worden hierop aangepast.</text:p>
      <text:p text:style-name="ifm_p_ifm">Bij directe instroom moeten theorie- en praktijkexamen worden gedaan.</text:p>
      <text:p text:style-name="ifm_p_ifm">Volgens de opgave van het CBR zijn 999 jongeren onder de 24 jaar gedupeerd door de uitval van motorrijexamens in januari.</text:p>
      <text:p text:style-name="ifm_p_mt.3.76mm_ifm">Vraag 3</text:p>
      <text:p text:style-name="ifm_p_ifm">Vindt u het acceptabel dat jongeren onder de 24 jaar, die alleen nog moesten opgaan voor hun praktijkexamen voor motorrijbewijs A, nu gedwongen worden examen te doen voor motorrijbewijs A1 en pas als ze 24 jaar zijn examen kunnen doen voor motorrijbewijs A, dan wel pas twee jaar na het behalen van motorrijbewijs A1 examen kunnen doen voor motorrijbewijs A2?</text:p>
      <text:p text:style-name="ifm_p_mt.3.76mm_ifm">Antwoord 3</text:p>
      <text:p text:style-name="ifm_p_ifm">De aanscherping van de toegang tot de rijbewijzen voor de zwaardere motoren maakt deel uit van de derde rijbewijsrichtlijn en is bedoeld om de veiligheid van deze kwetsbare groep verkeersdeelnemers te verhogen. De regels van de richtlijn zijn bindend. Zij laten mij geen ruimte hiervan af te wijken.</text:p>
      <text:p text:style-name="ifm_p_ifm">Voor deze verandering zijn de kandidaten in een vroegtijdig stadium gewaarschuwd door het CBR. Het CBR heeft sinds begin vorig jaar uitgebreide voorlichting gegeven over de nieuwe wetgeving en heeft gewaarschuwd niet te lang te wachten met het reserveren van de praktijkexamens vanwege de grote drukte in de aanloop naar de inwerkingtreding van de nieuwe regeling en het risico van slecht weer in januari.</text:p>
      <text:p text:style-name="ifm_p_mt.3.76mm_ifm">Vraag 4</text:p>
      <text:p text:style-name="ifm_p_ifm">Bestaat er een hardheidsclausule bij het CBR voor enerzijds kandidaten die buiten hun schuld om geen examen hebben kunnen doen en anderzijds specifiek voor deze situatie waarin sprake is van wijzigende regelgeving? Zo nee, bent u bereid in overleg met het CBR tot een regeling te komen waardoor de kandidaten die deze week door de weersomstandigheden geen examen hebben kunnen doen alsnog onder de oude regelgeving examen kunnen doen? Bent u bereid om in overleg met het CBR te komen tot een meer algemene hardheidsclausule voor dit soort situaties?</text:p>
      <text:p text:style-name="ifm_p_mt.3.76mm_ifm">Antwoord 4</text:p>
      <text:p text:style-name="ifm_p_ifm">Een hardheidsclausule die eruit bestaat dat onder de nieuwe regeling tijdelijk nog rijbewijzen oude stijl worden afgegeven is juridisch niet mogelijk. De richtlijn biedt daar geen ruimte voor. Een dergelijke overgangsregeling zou bovendien praktisch niet uitvoerbaar zijn geweest vanwege de verregaande aanpassingen aan de geautomatiseerde systemen en de software van de uitvoerende organisaties (RDW en gemeenten) die daarvoor nodig zouden zijn geweest.</text:p>
      <text:p text:style-name="ifm_p_ifm">Ik ben bereid om de kandidaten voor het motorrijbewijs onder de 24 jaar die vanwege de weersomstandigheden in januari geen examen konden doen, financieel tegemoet te komen in de extra kosten die zij onder de nieuwe regeling hebben als zij een zwaarder rijbewijs willen halen. Ik heb het CBR verzocht dit verder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ik-Faber over een hardheidsclausule bij annulering van rijexamens door het winterweer</dc:title>
    <meta:user-defined meta:name="OVERHEIDop.ParlID/DC.identifier">ah-tk-20122013-1265</meta:user-defined>
    <meta:user-defined meta:name="OVERHEIDop.vraagnummer">2013Z00952</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Antwoord vragen van het lid Dik-Faber over een hardheidsclausule bij annulering van rijexamens door het winterweer</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Verkeer | Weg</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