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de leden <text:span text:style-name="ifm_span_font.bold_ifm">Madlener</text:span> en <text:span text:style-name="ifm_span_font.bold_ifm">Van Vliet</text:span> (beiden PVV) aan de minister en staatssecretaris van Sociale Zaken en Werkgelegenheid over <text:span text:style-name="ifm_span_font.italic_ifm">het bericht «Oudere mannen vaker werkloos»</text:span> (ingezonden 22 januari 2013).</text:p>
      <text:p text:style-name="ifm_p_font.roman_mt.3.76mm_ifm">Antwoord van minister <text:span text:style-name="ifm_span_font.bold_ifm">Asscher</text:span> (Sociale Zaken en Werkgelegenheid), mede namens de staatssecretaris van Sociale Zaken en Werkgelegenheid (ontvangen
      11 februari 2013).</text:p>
      <text:p text:style-name="ifm_p_mt.3.76mm_ifm">Vraag 1</text:p>
      <text:p text:style-name="ifm_p_ifm">Bent u bekend met het bericht «Oudere mannen vaker werkloos»?<text:note text:id="ID-2013Z00946-d38e61" text:note-class="footnote"><text:note-citation text:label="1 ">1</text:note-citation><text:note-body><text:p text:style-name="ifm_p_font.normal_size.6.93pt_mt..5mm_indent.-0.1161in_mleft.0.1161in_ifm">Het Financieel Dagblad, 18 januari 2013</text:p></text:note-body></text:note></text:p>
      <text:p text:style-name="ifm_p_mt.3.76mm_ifm">Antwoord 1</text:p>
      <text:p text:style-name="ifm_p_ifm">Ja.</text:p>
      <text:p text:style-name="ifm_p_mt.3.76mm_ifm">Vraag 2</text:p>
      <text:p text:style-name="ifm_p_ifm">Hoe strookt dit met de haalbaarheid van het in hoog tempo ophogen van de AOW-leeftijd?</text:p>
      <text:p text:style-name="ifm_p_mt.3.76mm_ifm">Antwoord 2</text:p>
      <text:p text:style-name="ifm_p_ifm">De kop boven het artikel in het Financieel Dagblad is de verantwoordelijkheid van de krant. Als wordt gekeken naar de inhoud van het bericht en de achterliggende cijfers van het CBS, dan ziet men dat de werkloosheid onder oudere mannen het laatste kwartaal van 2012 inderdaad is toegenomen. Diezelfde cijfers laten echter ook zien dat de werkloosheid onder deze groep (45–65 jarige mannen) nog steeds het laagst is van alle leeftijdsgroepen (namelijk 6,2% ten opzichte van 6,4% onder 25–45 jarigen en 13,5% onder 15–25-jarigen, [december 2012]). Wij verwachten dan ook niet dat het verhogen van de AOW-leeftijd de problemen op de arbeidsmarkt verergert. Zo is de netto arbeidsparticipatie (het aandeel van de <text:span text:style-name="ifm_span_font.italic_ifm">werkzame</text:span> beroepsbevolking in de potentiële beroepsbevolking) van de groep mannen tussen 55–65 jaar gestegen tot 65,3% in het derde kwartaal van 2012.</text:p>
      <text:p text:style-name="ifm_p_mt.3.76mm_ifm">Vraag 3</text:p>
      <text:p text:style-name="ifm_p_ifm">Kunt u aangeven hoe groot u het risico inschat dat de door het kabinet voorgenomen versoepeling van het ontslagrecht de positie van oudere mannen op de arbeidsmarkt verder zal verslechteren?</text:p>
      <text:p text:style-name="ifm_p_mt.3.76mm_ifm">Antwoord 3</text:p>
      <text:p text:style-name="ifm_p_ifm">Op dit moment wordt gewerkt aan de uitwerking van de plannen uit het Regeerakkoord. Het ontslagstelsel zal weliswaar worden vereenvoudigd, maar de criteria voor ontslag blijven gelijk. Dit betekent dat een werkgever een werknemer niet zomaar kan ontslaan, maar een goede reden moet hebben voor ontslag, zoals een verstoorde arbeidsrelatie, disfunctioneren, verwijtbaar handelen of bedrijfseconomische redenen.</text:p>
      <text:p text:style-name="ifm_p_ifm">Ook het afspiegelingsbeginsel, dat wordt gehanteerd bij het bepalen van de ontslagkeuze in geval van bedrijfseconomisch ontslag, blijft bestaan. Dit voorkomt dat een werkgever willekeurig werknemers kan ontslaan en dus ook het bij voorrang ontslaan van ouderen. Het handhaven van het beginsel stimuleert werkgevers ook om in oudere medewerkers te blijven investeren.</text:p>
      <text:p text:style-name="ifm_p_ifm">Daarnaast is ontslag verboden als het leidt tot leeftijdsdiscriminatie. Dat betekent bijvoorbeeld dat een werkgever een werknemer niet mag ontslaan alleen omdat hij duurder is dan een jongere.</text:p>
      <text:p text:style-name="ifm_p_mt.3.76mm_ifm">Vraag 4</text:p>
      <text:p text:style-name="ifm_p_ifm">Wat is het nut van de door dit kabinet geïntroduceerde doorwerkbonus voor werknemers van 61–65 jaar als de werkloosheid van oudere werknemers zo dramatisch oploopt?</text:p>
      <text:p text:style-name="ifm_p_mt.3.76mm_ifm">Antwoord 4</text:p>
      <text:p text:style-name="ifm_p_ifm">Zoals bij vraag 2 aangegeven werkt het merendeel van de ouderen inmiddels door. Die trend ondersteunt het kabinet gericht met de doorwerkbonus voor ouderen met een laag inkomen. De doorwerkbonus geeft oudere werknemers een prikkel om langer door te werken. Tegelijkertijd geeft het deze groep de financiële middelen om eerder te stoppen met werken, ook al wordt de AOW-leeftijd verhoogd. Werknemers die doorwerken tot 65,5 jaar kunnen met de doorwerkbonus gemiddeld 1,5 jaar eerder met pensioen zonder dat zij er financieel op achteruit gaan.</text:p>
      <text:p text:style-name="ifm_p_mt.3.76mm_ifm">Vraag 5</text:p>
      <text:p text:style-name="ifm_p_ifm">Is de overbruggingsregeling, voor hen die zich niet hebben kunnen voorbereiden op de AOW leeftijdsverhoging, eindelijk uitgewerkt door het kabinet? Zo nee, waarom laat die zo lang op zich wachten?</text:p>
      <text:p text:style-name="ifm_p_mt.3.76mm_ifm">Antwoord 5</text:p>
      <text:p text:style-name="ifm_p_ifm">Op 23 januari jl. is een brief verstuurd aan de Tweede Kamer waarin de contouren van de overbruggingsregeling zijn geschetst. In deze brief is aangegeven de overbruggingsregeling zo spoedig mogelijk in een ministeriële regeling zal worden vastgelegd en gepubliceerd. In de tweede helft van 2013 zal de tijdelijke overbruggingsregeling in werking treden met terugwerkende kracht tot 1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Madlener en Van Vliet over het bericht ‘Oudere mannen vaker werkloos’</dc:title>
    <meta:user-defined meta:name="OVERHEIDop.ParlID/DC.identifier">ah-tk-20122013-1264</meta:user-defined>
    <meta:user-defined meta:name="OVERHEIDop.vraagnummer">2013Z00946</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indiener">B. Madlener</meta:user-defined>
    <meta:user-defined meta:name="OVERHEIDop.ontvanger">L.F. Asscher</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Antwoord vragen van de leden Madlener en Van Vliet over het bericht ‘Oudere mannen vaker werkloos’</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Werk | Organisatie en beleid</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