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Oosenbrug</text:span> en <text:span text:style-name="ifm_span_font.bold_ifm">Mei Li Vos</text:span> (beiden PvdA) aan de ministers voor Wonen en Rijksdienst en van Economische Zaken over <text:span text:style-name="ifm_span_font.italic_ifm">het stimuleren van innovatie en concurrentie bij aanbestedingen</text:span> (ingezonden 24 januari 2013).</text:p>
      <text:p text:style-name="ifm_p_font.roman_mt.3.76mm_ifm">Mededeling van minister <text:span text:style-name="ifm_span_font.bold_ifm">Blok</text:span> (Wonen en Rijksdienst) (ontvangen 11 februari 2013).</text:p>
      <text:p text:style-name="ifm_p_mt.3.76mm_ifm">Vraag 1</text:p>
      <text:p text:style-name="ifm_p_ifm">Heeft u kennisgenomen van het bericht «ICT-aardbeving door vonnis Oracle vs. Staat»?<text:note text:id="ID-2013Z01234-d38e61" text:note-class="footnote"><text:note-citation text:label="1 ">1</text:note-citation><text:note-body><text:p text:style-name="ifm_p_font.normal_size.6.93pt_mt..5mm_indent.-0.1161in_mleft.0.1161in_ifm">http://computerworld.nl/article/14276/ict-aardbeving-door-vonnis-oracle-vs--staat.html</text:p></text:note-body></text:note> Hoe beoordeelt u de gevolgen van het vonnis van de rechtbank Den Haag voor het aanbestedingsbeleid van de Rijksoverheid, in het bijzonder ten aanzien van ICT?</text:p>
      <text:p text:style-name="ifm_p_mt.3.76mm_ifm">Vraag 2</text:p>
      <text:p text:style-name="ifm_p_ifm">Is het waar dat bij deze aanbesteding uitsluitend gevraagd werd naar SAP-licenties om één ondersteunend ICT-systeem voor meerdere ministeries te maken? Welk systeem werd hiervoor als basis gebruikt en hoe lang is dat in gebruik? Op welke basis is de keuze gemaakt dat gebruik van het SAP-systeem de technisch en bedrijfsmatig beste keuze is?</text:p>
      <text:p text:style-name="ifm_p_mt.3.76mm_ifm">Vraag 3</text:p>
      <text:p text:style-name="ifm_p_ifm">In hoeverre is het gebruik van de SAP-licenties voor andere ministeries te beoordelen als het hergebruik van licenties? Waren de licenties oorspronkelijk afgegeven voor gebruik door uitsluitend het ministerie van SZW, of voor de gehele Rijksoverheid? Wat betekent deze manier van omgaan met softwarelicenties voor andere licenties die door een onderdeel van de Rijksoverheid zijn afgenomen?</text:p>
      <text:p text:style-name="ifm_p_mt.3.76mm_ifm">Vraag 4</text:p>
      <text:p text:style-name="ifm_p_ifm">Hoe kijkt u aan tegen de juridische eenheid van de Rijksoverheid bij aanbestedingen? Herkent u zich in de uitspraak dat de Staat de aanbestedingsregels volledig naar zijn hand zet door, afhankelijk van de belangen, te opereren als één aanbestedende dienst of als aparte ministeries? Zo nee, welke consistente keus wordt hierin gemaakt?</text:p>
      <text:p text:style-name="ifm_p_mt.3.76mm_ifm">Vraag 5</text:p>
      <text:p text:style-name="ifm_p_ifm">Hoe wordt, in het kader van de integratie van de bedrijfsvoering van het Rijk, omgegaan met de aanbesteding van ICT-diensten? Zal hierbij vaker het systeem van één samenwerkingspartner als uitgangspunt genomen worden of zal er in de aanbesteding een open procedure gevoerd worden, waarin de technische oplossing nog niet vastligt? Hoe wordt deze keus gemaakt?</text:p>
      <text:p text:style-name="ifm_p_mt.3.76mm_ifm">Vraag 6</text:p>
      <text:p text:style-name="ifm_p_ifm">Bent u van plan om in de toekomst meer aanbestedingen op ICT-gebied uit te schrijven, waarbij het type software of hardware al vastligt?</text:p>
      <text:p text:style-name="ifm_p_mt.3.76mm_ifm">Vraag 7</text:p>
      <text:p text:style-name="ifm_p_ifm">Bent u ook van mening dat de overheid moet voorkomen dat ze afhankelijk wordt van één aanbieder van software, zogenaamde vendor lock-in? Welke rol ziet u bij het voorkomen van dergelijke afhankelijkheid van het gebruik van open standaarden en open source-software? Is bij deze aanbesteding ook overwogen om gebruik te maken van open source ERP-software? Zo nee, waarom niet?</text:p>
      <text:p text:style-name="ifm_p_mt.3.76mm_ifm">Vraag 8</text:p>
      <text:p text:style-name="ifm_p_ifm">Deelt u de mening dat de werkwijze bij deze aanbesteding de positie van grote softwareleveranciers, waar de overheid al klant van is, bevordert en kleine vernieuwende aanbieders geen kans meer maken? Zo ja, waarom vindt u dit wenselijk? Zo nee, op welke manier maken ook vernieuwende leveranciers, waarmee de overheid nog geen klantrelatie heeft, kans op ICT-opdrachten?</text:p>
      <text:p text:style-name="ifm_p_mt.3.76mm_ifm">Vraag 9</text:p>
      <text:p text:style-name="ifm_p_ifm">Op welke wijze gaat u er voor zorgen dat de Rijksoverheid bij ICT-aanbestedingen zorgt voor kennis over alternatieven en nieuwe oplossingen naast de eerder gebruikte en bekende systemen, zodat de kansen worden benut die de innovatie in de ICT-branche bieden?</text:p>
      <text:h text:style-name="ifm_p_font.bold_mt.5.08mm_page.keep-with-next_ifm" text:outline-level="2">Mededeling</text:h>
      <text:p text:style-name="ifm_p_mt.4.23mm_ifm">Naar aanleiding van de schriftelijke vragen van de leden Oosenbrug en Vos over het stimuleren van innovatie en concurrentie bij aanbestedingen, die werden ingezonden op 24 januari 2013 met kenmerk 2013Z01234, deel ik u, mede namens mijn ambtgenoot van Economische Zaken, mee dat ik op dit moment deze vragen niet binnen de gestelde termijn van drie weken kan beantwoorden.</text:p>
      <text:p text:style-name="ifm_p_ifm">Het vonnis in de bodemprocedure Oracle–de Staat betreffende de aanbesteding 3F staat in de vragen centraal. Indien geen hoger beroep wordt ingesteld, wordt dit beroep onherroepelijk.</text:p>
      <text:p text:style-name="ifm_p_ifm">Ik ben voornemens u voor eind februari de antwoorden op de vragen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Oosenbrug en Mei Li Vos over het stimuleren van innovatie en concurrentie bij aanbestedingen</dc:title>
    <meta:user-defined meta:name="OVERHEIDop.ParlID/DC.identifier">ah-tk-20122013-1263</meta:user-defined>
    <meta:user-defined meta:name="OVERHEIDop.vraagnummer">2013Z01234</meta:user-defined>
    <meta:user-defined meta:name="OVERHEIDop.aanhangselNummer">1263</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S.A. Blok</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Uitstel beantwoording vragen van de leden Oosenbrug en Mei Li Vos over het stimuleren van innovatie en concurrentie bij aanbesteding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