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van Gerven</text:span> (SP) aan de minister van Volksgezondheid, Welzijn en Sport over <text:span text:style-name="ifm_span_font.italic_ifm">het bericht dat Veronica Magazine een facelift verloot onder kopers van de DVD «De Verbouwing»</text:span> (ingezonden 23 januari 2013).</text:p>
      <text:p text:style-name="ifm_p_font.roman_mt.3.76mm_ifm">Mededeling van minister <text:span text:style-name="ifm_span_font.bold_ifm">Schippers</text:span> (Volksgezondheid, Welzijn en Sport) (ontvangen 11 februari 2013).</text:p>
      <text:p text:style-name="ifm_p_mt.3.76mm_ifm">Vraag 1</text:p>
      <text:p text:style-name="ifm_p_ifm">Wat is uw oordeel over het bericht dat Veronica Magazine een facelift verloot onder kopers van de DVD «De Verbouwing»?<text:note text:id="ID-2013Z01083-d38e58" text:note-class="footnote"><text:note-citation text:label="1 ">1</text:note-citation><text:note-body><text:p text:style-name="ifm_p_font.normal_size.6.93pt_mt..5mm_indent.-0.1161in_mleft.0.1161in_ifm">Saskia Noort woest om facelift-actie, 21 januari 2013, http://www.telegraaf.nl/prive/21236072/__Saskia_woest_om_facelift__.html</text:p></text:note-body></text:note></text:p>
      <text:p text:style-name="ifm_p_mt.3.76mm_ifm">Vraag 2</text:p>
      <text:p text:style-name="ifm_p_ifm">Deelt u de mening dat acties, waarbij cosmetische ingrepen worden verloot, het gevaar met zich meebrengen dat mensen impulsief overgaan tot een cosmetische ingreep? Kunt u uw antwoord toelichten? Wat bent u van plan te ondernemen om te voorkomen dat dergelijke promotie-acties in de toekomst niet meer voorkomen? Kunt u uw antwoord toelichten?</text:p>
      <text:p text:style-name="ifm_p_mt.3.76mm_ifm">Vraag 3</text:p>
      <text:p text:style-name="ifm_p_ifm">Wat vindt u ervan dat 500 kopers van de DVD «De verbouwing» een gratis consult krijgen? Deelt u de mening dat het erop lijkt dat de kliniek waar dit wordt aangeboden op deze manier meer facelifts aan de man probeert te brengen? Deelt u de mening dat dit onwenselijk is? Wat bent u van plan hiertegen te ondernemen? Kunt u uw antwoord toelichten?<text:note text:id="ID-2013Z01083-d38e77" text:note-class="footnote"><text:note-citation text:label="2 ">2</text:note-citation><text:note-body><text:p text:style-name="ifm_p_font.normal_size.6.93pt_mt..5mm_indent.-0.1161in_mleft.0.1161in_ifm">Koop De Verbouwing en win een facelift t.w.v. 6.000,–, http://www.veronicamagazine.nl/acties/koop-de-verbouwing-en-win-een-facelift-t-w-v-6–000</text:p></text:note-body></text:note></text:p>
      <text:h text:style-name="ifm_p_font.bold_mt.5.08mm_page.keep-with-next_ifm" text:outline-level="2">Mededeling</text:h>
      <text:p text:style-name="ifm_p_mt.4.23mm_ifm">De vragen van het Kamerlid Van Gerven (SP) over het bericht dat Veronica Magazine een facelift verloot onder kopers van de DVD «De Verbouwing» (2013Z01083) kunnen tot mijn spijt niet binnen de gebruikelijke termijn worden beantwoord.</text:p>
      <text:p text:style-name="ifm_p_ifm">De reden van het uitstel is dat contact met externe partijen nodig is voor goe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an Gerven over het bericht dat Veronica Magazine een facelift verloot onder kopers van de DVD ‘De Verbouwing’</dc:title>
    <meta:user-defined meta:name="OVERHEIDop.ParlID/DC.identifier">ah-tk-20122013-1261</meta:user-defined>
    <meta:user-defined meta:name="OVERHEIDop.vraagnummer">2013Z01083</meta:user-defined>
    <meta:user-defined meta:name="OVERHEIDop.aanhangselNummer">126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11</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Veronica Magazine een facelift verloot onder kopers van de DVD ‘De Verbouwing’</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1</meta:user-defined>
    <meta:user-defined meta:name="OVERHEID.TaxonomieBeleidsagenda/OVERHEID.category">Cultuur en recreatie | Media</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