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de leden <text:span text:style-name="ifm_span_font.bold_ifm">Van Gent</text:span> (GroenLinks) en <text:span text:style-name="ifm_span_font.bold_ifm">Hachchi</text:span> (D66) aan de ministers van Binnenlandse Zaken en Koninkrijksrelaties en van Infrastructuur en Milieu over <text:span text:style-name="ifm_span_font.italic_ifm">de verwoestende olievervuiling op de kusten van Curaçao</text:span> (ingezonden 28 augustus 2012).</text:p>
      <text:p text:style-name="ifm_p_font.roman_mt.3.76mm_ifm">Antwoord van minister <text:span text:style-name="ifm_span_font.bold_ifm">Spies</text:span> (Binnenlandse Zaken en Koninkrijksrelaties) (ontvangen 19 september 2012).</text:p>
      <text:p text:style-name="ifm_p_mt.3.76mm_ifm">Vraag 1</text:p>
      <text:p text:style-name="ifm_p_ifm">Kent u het bericht dat de kusten van Curaçao, waaronder het natuurgebied Jan Kok, door een lekkende tank op de naburige olie-overslagplaats Bullenbaai besmeurd zijn met olie?</text:p>
      <text:p text:style-name="ifm_p_mt.3.76mm_ifm">Antwoord 1</text:p>
      <text:p text:style-name="ifm_p_ifm">Ja.</text:p>
      <text:p text:style-name="ifm_p_mt.3.76mm_ifm">Vraag 2</text:p>
      <text:p text:style-name="ifm_p_ifm">Is het waar dat er al een week lang olie weglekt, maar dat er door de exploitant Petroleos de Venezuela S.A. (PdVSA) pas actie is ondernomen toen de milieuorganisatie Stichting Schoon Milieu op Curaçao aan de bel trok?</text:p>
      <text:p text:style-name="ifm_p_mt.3.76mm_ifm">Antwoord 2</text:p>
      <text:p text:style-name="ifm_p_ifm">Op 18 augustus is ontdekt dat er op de vestiging van PdVSA aan de Bullenbaai een hoeveelheid olie was gelekt, die een olievlek op zee veroorzaakte. Een deel van deze olie is in de dagen daarna het natuurgebied Jan Kok binnengestroomd. De minister-president van Curaçao heeft bekend gemaakt dat hij een onderzoek heeft gelast naar de gang van zaken.</text:p>
      <text:p text:style-name="ifm_p_ifm">PdVSA heeft in een persverklaring laten weten dat het verwerkingsproces na ontdekking van het incident op 18 augustus meteen is stilgelegd en dat de haveninspectie werd ingelicht. Op 19 augustus heeft volgens de verklaring de haveninspectie de locatie Bullenbaai geïnspecteerd. Op 22 augustus heeft PdVSA een onderzoeksteam naar het gebied gestuurd. Op dezelfde dag kreeg PdVSA een melding van iemand die olie had ontdekt bij Jan Kok. Een inspecteur van het ministerie van Gezondheid heeft vervolgens op 23 augustus het gebied bezocht, maar kon niet overal bij omdat een deel van het terrein in handen is van particulieren. Nadat er een vergunning voor de toegangsverlening was verstrekt kon op 24 augustus een indicatie worden gemaakt van de vervuiling. PdVSA begon op 25 augustus met de schoonmaakactie bij Jan Kok, waarbij vrijwilligers zich hebben aangesloten.</text:p>
      <text:p text:style-name="ifm_p_mt.3.76mm_ifm">Vraag 3 en 4</text:p>
      <text:p text:style-name="ifm_p_ifm">Wat is de omvang van deze olieramp? Is de PdVSA daadwerkelijk de veroorzaker van deze olieramp? Wat is er waar van het gerucht van een interne bron dat men bij de sedimentatie van de olie «vergeten» is een kraan dicht te draaien, waardoor niet alleen water maar ook olie is geloosd? Is er, met andere woorden, opzet in het spel?</text:p>
      <text:p text:style-name="ifm_p_ifm">Deelt u de mening dat deze olieramp aantoont dat de PdVSA allerminst de zorgvuldigheidsnormen in acht neemt die, gezien het belang en de kwetsbaarheid van de omgeving, hoogst noodzakelijk is?</text:p>
      <text:p text:style-name="ifm_p_mt.3.76mm_ifm">Antwoord 3 en 4</text:p>
      <text:p text:style-name="ifm_p_ifm">Dat kan ik niet beoordelen. Het door de Minister-president van Curaçao aangekondigde onderzoek zou hier mogelijk meer duidelijkheid over kunnen geven.</text:p>
      <text:p text:style-name="ifm_p_mt.3.76mm_ifm">Vraag 5 en 6</text:p>
      <text:p text:style-name="ifm_p_ifm">Is er volgens u sprake van een onomkeerbare situatie, waardoor het in het kader van de waarborgfunctie noodzakelijk is dat de Koninkrijksregering ingrijpt om beschermende maatregelen te treffen? Zo nee, waarom niet en wat bent u dan voornemens te doen?</text:p>
      <text:p text:style-name="ifm_p_ifm">Deelt u de mening dat de maat met de PdVSA, ook met het oog op de ervaringen met de ISLA raffinaderij, vol is?</text:p>
      <text:p text:style-name="ifm_p_mt.3.76mm_ifm">Antwoord 5 en 6</text:p>
      <text:p text:style-name="ifm_p_ifm">Voor zover de gegevens nu strekken lijkt er geen sprake van een onomkeerbare situatie en betreft het een incident. De olievlek bedreigt op dit moment geen andere kuststreken en de smalle watergang tussen de zee en het natuurgebied Jan Kok is afgesloten. Curaçao is een autonoom land binnen het Koninkrijk. Het is daarom aan de regering van Curaçao om leiding te geven aan verdere indamming van de vervuiling en de opruimwerkzaamheden. Het is tevens aan de regering van Curaçao en PdVSA om passende maatregelen te nemen opdat incidenten in de toekoms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Gent en Hachchi over de verwoestende olievervuiling op de kusten van Curaçao</dc:title>
    <meta:user-defined meta:name="OVERHEIDop.ParlID/DC.identifier">ah-tk-20122013-126</meta:user-defined>
    <meta:user-defined meta:name="OVERHEIDop.vraagnummer">2012Z15404</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W. van Gent</meta:user-defined>
    <meta:user-defined meta:name="OVERHEIDop.ontvanger">J.W.E. Spie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Van Gent en Hachchi over de verwoestende olievervuiling op de kusten van Curaçao</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