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2">
      <style:table-column-properties style:rel-column-width="2000*"/>
    </style:style>
    <style:style style:family="table-column" style:name="table1.tg1.col5">
      <style:table-column-properties style:rel-column-width="80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3000*"/>
    </style:style>
    <style:style style:family="table-column" style:name="table2.tg1.col4">
      <style:table-column-properties style:rel-column-width="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12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8</text:p>
      <text:p text:style-name="ifm_p_font.roman_mt.3.76mm_ifm">Vragen van de leden <text:span text:style-name="ifm_span_font.bold_ifm">Geurts</text:span> en <text:span text:style-name="ifm_span_font.bold_ifm">Omtzigt</text:span> (beiden CDA) aan de staatssecretaris voor Infrastructuur en Milieu over <text:span text:style-name="ifm_span_font.italic_ifm">de rapporten over de BRZO-rapportage van Odfjell van oktober 2012</text:span> (ingezonden 18 januari 2013).</text:p>
      <text:p text:style-name="ifm_p_font.roman_mt.3.76mm_ifm">Antwoord van staatssecretaris <text:span text:style-name="ifm_span_font.bold_ifm">Mansveld</text:span> (Infrastructuur en Milieu) (ontvangen 12 februari 2013).</text:p>
      <text:p text:style-name="ifm_p_mt.3.76mm_ifm">Vraag 1</text:p>
      <text:p text:style-name="ifm_p_ifm">Kunt u de rapporten over de BRZO-rapportage van Odfjell van oktober 2012, die volgens de DCMR Milieudienst Rijnmond binnen anderhalve maand openbaar zouden zijn, aan de Kamer doen toekomen?<text:note text:id="ID-2013Z00762-d38e61" text:note-class="footnote"><text:note-citation text:label="1 ">1</text:note-citation><text:note-body><text:p text:style-name="ifm_p_font.normal_size.6.93pt_mt..5mm_indent.-0.1161in_mleft.0.1161in_ifm">BRZO: Besluit Risico's Zware Ongevallen</text:p></text:note-body></text:note>
         <text:note text:id="ID-2013Z00762-d38e68" text:note-class="footnote"><text:note-citation text:label="2 ">2</text:note-citation><text:note-body><text:p text:style-name="ifm_p_font.normal_size.6.93pt_mt..5mm_indent.-0.1161in_mleft.0.1161in_ifm">http://www.dcmr.nl/nl/actueel/_/content/gemeenschappelijk/nl/documents/nieuws/2012/10/weekupdate-odfjell-10.html</text:p></text:note-body></text:note></text:p>
      <text:p text:style-name="ifm_p_mt.3.76mm_ifm">Antwoord 1</text:p>
      <text:p text:style-name="ifm_p_ifm">Het inspectierapport van inspectiedagen 1, 9, 10, 11, 16 en 17 oktober 2012 is op 8 februari 2013 vrijgegeven. Het rapport geeft aan dat er overtredingen zijn geconstateerd waartegen handhavend opgetreden is. De tijdens deze BRZO-inspectie geconstateerde overtredingen zijn niet van dien aard dat activiteiten niet meer veilig zouden kunnen worden uitgevoerd. De rapportage zend ik hierbij toe.<text:note text:id="n1"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Vraag 2</text:p>
      <text:p text:style-name="ifm_p_ifm">Kunt een overzicht geven van elke aan een BRZO-bedrijf opgelegde dwangsom (inclusief fatale datum) en een met redenen omkleed overzicht van inning of niet inning van de dwangsommen?</text:p>
      <text:p text:style-name="ifm_p_mt.3.76mm_ifm">Antwoord 2</text:p>
      <text:p text:style-name="ifm_p_ifm">De Inspectie SZW heeft een overzicht beschikbaar van dwangsommen die zij de laatste jaren bij BRZO-bedrijven heeft opgelegd. Van het Wabo bevoegd gezag (inclusief de Veiligheidsregio’s) is dat overzicht er nog niet. Conform mijn eerdere toezegging zal medio 2013 de Landelijke Aanpak Toezicht Risicobeheersing Bedrijven (LAT rb) een monitoringrapport opleveren met een compleet overzicht over 2012 van de drie toezichthouders.</text:p>
      <text:p text:style-name="ifm_p_mt.3.76mm_ifm">Vraag 3</text:p>
      <text:p text:style-name="ifm_p_ifm">Kunt u een overzicht geven van alle meldingen aan het Centraal Incidentennummer (CIN), die Odfjell gedaan heeft na het geheel stilleggen van de terminal en alle overtredingen en bevindingen die sindsdien geconstateerd zijn?</text:p>
      <text:p text:style-name="ifm_p_mt.3.76mm_ifm">Antwoord 3</text:p>
      <table:table table:style-name="ifm_table_pgwide.1_mt.3.7mm_ifm">
        <table:table-column table:style-name="table1.tg1.col2"/>
        <table:table-column table:style-name="table1.tg1.col5"/>
        <table:table-header-rows>
          <table:table-row>
            <table:table-cell table:style-name="table.cell." table:number-columns-spanned="2">
              <text:p text:style-name="ifm_p_font.bold_size.6.5pt_page.keep-with-next_ifm">Overzicht CIN-meldingen</text:p>
            </table:table-cell>
          </table:table-row>
          <table:table-row>
            <table:table-cell table:style-name="table.cell.border-top.border-bottom.padding-top.bottom">
              <text:p text:style-name="ifm_p_ifm">Datum ontvangst</text:p>
            </table:table-cell>
            <table:table-cell table:style-name="table.cell.border-top.border-bottom.padding-top.bottom.pleft.pright">
              <text:p text:style-name="ifm_p_ifm">Voorval / stand van zaken</text:p>
            </table:table-cell>
          </table:table-row>
        </table:table-header-rows>
        <table:table-row>
          <table:table-cell table:style-name="table.cell.padding-top.top">
            <text:p text:style-name="ifm_p_ifm">26-Okt-12 14:52:00</text:p>
          </table:table-cell>
          <table:table-cell table:style-name="table.cell.padding-top.top.pleft.pright">
            <text:p text:style-name="ifm_p_ifm">Omschrijving CIN: oude tankleidingen in tankput 9a hebben vlamgevat tijdens het doorslijpen van deze leidingen. 1 poederblusser is leeggespoten. Er zijn verder geen gevolgen geweest.</text:p>
          </table:table-cell>
        </table:table-row>
        <table:table-row>
          <table:table-cell table:style-name="table.cell.top">
            <text:p text:style-name="ifm_p_ifm">23-Nov-12 01:04:00</text:p>
          </table:table-cell>
          <table:table-cell table:style-name="table.cell.top.pleft.pright">
            <text:p text:style-name="ifm_p_ifm">Omschrijving CIN: seal bij pomp onder tank 740 heeft vlamgevat, brand is vanzelf uitgegaan, pomp buitengebruik gesteld. In de tank zat Aardgascondensaat opgeslagen. Er zijn geen gevaarlijke stoffen vrijgekomen.</text:p>
          </table:table-cell>
        </table:table-row>
        <table:table-row>
          <table:table-cell table:style-name="table.cell.top">
            <text:p text:style-name="ifm_p_ifm">16-Dec-12 10:29:00</text:p>
          </table:table-cell>
          <table:table-cell table:style-name="table.cell.top.pleft.pright">
            <text:p text:style-name="ifm_p_ifm">Omschrijving CIN: Tijdens hijswerkzaamheden is hydrauliekslang van kraan aan boord van de Cansay geklapt. De giek is hierdoor naar beneden gevallen.</text:p>
          </table:table-cell>
        </table:table-row>
        <table:table-row>
          <table:table-cell table:style-name="table.cell.top">
            <text:p text:style-name="ifm_p_ifm">10-Jan-13 08:47:00</text:p>
          </table:table-cell>
          <table:table-cell table:style-name="table.cell.top.pleft.pright">
            <text:p text:style-name="ifm_p_ifm">Omschrijving CIN: Een stroomstoring in het ketelpark en delen van de controlekamer waardoor activiteiten zijn stilgelegd.</text:p>
          </table:table-cell>
        </table:table-row>
        <table:table-row>
          <table:table-cell table:style-name="table.cell.border-bottom.top">
            <text:p text:style-name="ifm_p_ifm">11-Jan-13 13:20:00</text:p>
          </table:table-cell>
          <table:table-cell table:style-name="table.cell.border-bottom.top.pleft.pright">
            <text:p text:style-name="ifm_p_ifm">Omschrijving CIN: Door vakbonden uitgeroepen staking. Alle activiteiten stilgelegd behalve de paklijn 14 en de PID-installatie. Ook de BHV organisatie blijft intact.</text:p>
          </table:table-cell>
        </table:table-row>
      </table:table>
      <text:p text:style-name="ifm_p_ifm">Bovenstaande incidenten zijn onderzocht door de DCMR. De omvang en ernst van de incidenten leiden op grond van de handhavings- en sanctiestrategie niet tot handhavend optre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Overzicht van overtredingen</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Soort zaak</text:p>
            </table:table-cell>
            <table:table-cell table:style-name="table.cell.border-top.border-bottom.padding-top.bottom.pleft.pright">
              <text:p text:style-name="ifm_p_ifm">Overtreding</text:p>
            </table:table-cell>
            <table:table-cell table:style-name="table.cell.border-top.border-bottom.padding-top.bottom.pleft.pright">
              <text:p text:style-name="ifm_p_ifm">Actie</text:p>
            </table:table-cell>
          </table:table-row>
        </table:table-header-rows>
        <table:table-row>
          <table:table-cell table:style-name="table.cell.padding-top.top">
            <text:p text:style-name="ifm_p_ifm">2012</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ifm_p_ifm">25-10-2012</text:p>
          </table:table-cell>
          <table:table-cell table:style-name="table.cell.top.pleft.pright">
            <text:p text:style-name="ifm_p_ifm">Toezicht/ handhaving</text:p>
          </table:table-cell>
          <table:table-cell table:style-name="table.cell.top.pleft.pright">
            <text:p text:style-name="ifm_p_ifm">Ontbreken gecertificeerd systeem (verplichting opgenomen in de vergunning)</text:p>
          </table:table-cell>
          <table:table-cell table:style-name="table.cell.top.pleft.pright">
            <text:p text:style-name="ifm_p_ifm">Voornemen tot het treffen van bestuursrechtelijke maatregelen</text:p>
          </table:table-cell>
        </table:table-row>
        <table:table-row>
          <table:table-cell table:style-name="table.cell.top">
            <text:p text:style-name="ifm_p_ifm">08-01-2013</text:p>
            <text:p text:style-name="ifm_p_ifm">(vervolg op 25-10-2012)</text:p>
          </table:table-cell>
          <table:table-cell table:style-name="table.cell.top.pleft.pright">
            <text:p text:style-name="ifm_p_ifm">Toezicht/  handhaving</text:p>
          </table:table-cell>
          <table:table-cell table:style-name="table.cell.top.pleft.pright">
            <text:p text:style-name="ifm_p_ifm">Zie hierboven. Vanwege overlap gecertificeerd systeem met VBS (veiligheidsbeheersysteem), handhaving op BRZO</text:p>
          </table:table-cell>
          <table:table-cell table:style-name="table.cell.top.pleft.pright">
            <text:p text:style-name="ifm_p_ifm">Afzien bestuursrechtelijke maatregelen</text:p>
          </table:table-cell>
        </table:table-row>
        <table:table-row>
          <table:table-cell table:style-name="table.cell.top">
            <text:p text:style-name="ifm_p_ifm">18-12-2012</text:p>
          </table:table-cell>
          <table:table-cell table:style-name="table.cell.top.pleft.pright">
            <text:p text:style-name="ifm_p_ifm">Toezicht/ handhaving</text:p>
          </table:table-cell>
          <table:table-cell table:style-name="table.cell.top.pleft.pright">
            <text:p text:style-name="ifm_p_ifm">Ontbreken dampverwerking op de laad- en losplaatsen</text:p>
          </table:table-cell>
          <table:table-cell table:style-name="table.cell.top.pleft.pright">
            <text:p text:style-name="ifm_p_ifm">Last onder dwangsom opgelegd</text:p>
          </table:table-cell>
        </table:table-row>
        <table:table-row>
          <table:table-cell table:style-name="table.cell.border-bottom.top">
            <text:p text:style-name="ifm_p_ifm">1/9/10/11/16/ 17-10-2012</text:p>
          </table:table-cell>
          <table:table-cell table:style-name="table.cell.border-bottom.top.pleft.pright">
            <text:p text:style-name="ifm_p_ifm">BRZO inspectie</text:p>
          </table:table-cell>
          <table:table-cell table:style-name="table.cell.border-bottom.top.pleft.pright">
            <text:p text:style-name="ifm_p_ifm">In BRZO rapportage opgenomen</text:p>
          </table:table-cell>
          <table:table-cell table:style-name="table.cell.border-bottom.top.pleft.pright">
            <text:p text:style-name="ifm_p_ifm">Bestuursrechtelijke handhaving loopt en/of zal gestart worden</text:p>
          </table:table-cell>
        </table:table-row>
      </table:table>
      <text:p text:style-name="ifm_p_mt.3.76mm_ifm">Vraag 4</text:p>
      <text:p text:style-name="ifm_p_ifm">Is er enige instantie die beoordeelt of de voorgenomen reorganisatie bij Odfjell leidt tot een achteruitgang van de veiligheid van medewerkers, omgeving en milieu? Zo nee, loopt de regio Rijnmond dan niet een ongelooflijk groot risico?</text:p>
      <text:p text:style-name="ifm_p_mt.3.76mm_ifm">Antwoord 4</text:p>
      <text:p text:style-name="ifm_p_ifm">De overheden die verantwoordelijk zijn voor de uitvoering van het BRZO zien toe op de naleving ervan. Het verscherpte toezicht op Odfjell gaat onverkort door. Een reorganisatie is geen overtreding van het BRZO. Wel is er een verplichting opgenomen in het BRZO dat er een Management of Change (MOC) wordt opgesteld bij een reorganisatie. Hierin wordt o.a. de veiligheid van medewerkers, omgeving en milieu opgenomen. Deze MOC zal door het bevoegd gezag worden beoordeeld.</text:p>
      <text:p text:style-name="ifm_p_mt.3.76mm_ifm">Vraag 5</text:p>
      <text:p text:style-name="ifm_p_ifm">Wanneer zijn de diktes van de leidingen bij Odfjell voor het laatst fysiek gecontroleerd en is de situatie met betrekking tot de leidingen, die in gebruik zijn, nu veilig?</text:p>
      <text:p text:style-name="ifm_p_mt.3.76mm_ifm">Antwoord 5</text:p>
      <text:p text:style-name="ifm_p_ifm">Bij een bedrijf als Odfjell zijn veel verschillende typen leidingen in gebruik met verschillende inspectieregimes. In oktober is steekproefsgewijs het inspectie beheersysteem van de leidingen geïnspecteerd door het Wabo bevoegd gezag. De dikte van de leiding is hier een onderdeel van geweest. De inspectie bestond uit het inspecteren van installaties, documentenreviews en interviews. Op grond van de BRZO-rapportage wordt bepaald of en welke handhaving wordt ingezet.</text:p>
      <text:p text:style-name="ifm_p_mt.3.76mm_ifm">Vraag 6</text:p>
      <text:p text:style-name="ifm_p_ifm">Indien klokkenluiders bij Odfjell zich willen inzetten voor een veilige leefomgeving, bij wie kunnen zij zich dan melden en op welke wijze wordt er vertrouwelijk omgegaan met meldingen?</text:p>
      <text:p text:style-name="ifm_p_mt.3.76mm_ifm">Antwoord 6</text:p>
      <text:p text:style-name="ifm_p_ifm">Het staat klokkenluiders vrij om waar dan ook meldingen in te dienen. De verschillende bevoegde gezagen beschikken over regelingen voor klokkenluiders, waar gegarandeerd vertrouwelijk wordt omgegaan met meldingen. Ook zijn meldingen via Meld Misdaad anoniem mogelijk.</text:p>
      <text:p text:style-name="ifm_p_ifm">Een ieder kan melden bij het Meld- en Informatie Centrum (MIC) van de Inspectie Leefomgeving en Transport. Indien uit de melding blijkt dat het een klokkenluider betreft, en er mogelijk sprake is van een overtreding, kan het MIC de melding doorzetten naar de Criminele Inlichtingen Eenheid (CIE) van de Inlichtingen- en Opsporingsdienst (IOD) van de ILT. De CIE kan onder afscherming van identiteitsgegevens van de melder nader onderzoek doen naar het signaal.</text:p>
      <text:p text:style-name="ifm_p_ifm">Klokkenluiders bij Odjell kunnen zich melden bij DCMR. DCMR heeft inmiddels een speciale «klokkenluidersregeling» vastgesteld die waarborgt dat informatie van klokkenluiders op een zorgvuldige manier wordt ontvangen en behandeld. Er zijn protocollen voor medewerkers opgesteld en vertrouwenspersonen aangewezen die zorgen voor een goede behandeling van informatie van klokkenlui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Geurts en Omtzigt over de rapporten over de BRZO-rapportage van Odfjell van oktober 2012</dc:title>
    <meta:user-defined meta:name="OVERHEIDop.ParlID/DC.identifier">ah-tk-20122013-1258</meta:user-defined>
    <meta:user-defined meta:name="OVERHEIDop.vraagnummer">2013Z00762</meta:user-defined>
    <meta:user-defined meta:name="OVERHEIDop.aanhangselNummer">125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J.L. Geurts</meta:user-defined>
    <meta:user-defined meta:name="OVERHEIDop.ontvanger">W.J. Mansveld</meta:user-defined>
    <meta:user-defined meta:name="OVERHEIDop.vergaderjaar">2012-2013</meta:user-defined>
    <meta:user-defined meta:name="DCTERMS.W3CDTF/OVERHEIDop.datumOntvangst">2013-02-12</meta:user-defined>
    <meta:user-defined meta:name="OVERHEID.StatenGeneraal/DC.creator">Tweede Kamer der Staten-Generaal</meta:user-defined>
    <dc:language>nl</dc:language>
    <meta:user-defined meta:name="DCTERMS.alternative"/>
    <meta:user-defined meta:name="DC.title">Antwoord op vragen van de leden Geurts en Omtzigt over de rapporten over de BRZO-rapportage van Odfjell van oktober 2012</meta:user-defined>
    <meta:user-defined meta:name="DCTERMS.W3CDTF/DCTERMS.available">2013-02-14</meta:user-defined>
    <meta:user-defined meta:name="OVERHEIDop.publicationName">Kamervragen (Aanhangsel)</meta:user-defined>
    <meta:user-defined meta:name="OVERHEID.Organisatietype/OVERHEID.organisationType">staten generaal</meta:user-defined>
    <meta:user-defined meta:name="DCTERMS.W3CDTF/DCTERMS.issued">2013-02-12</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