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4</text:p>
      <text:p text:style-name="ifm_p_font.roman_mt.3.76mm_ifm">Vragen van het lid <text:span text:style-name="ifm_span_font.bold_ifm">De Roon</text:span> (PVV) aan de minister van Defensie over <text:span text:style-name="ifm_span_font.italic_ifm">moslimextremisten in de krijgsmacht</text:span> (ingezonden 21 januari 2013).</text:p>
      <text:p text:style-name="ifm_p_font.roman_mt.3.76mm_ifm">Antwoord van minister <text:span text:style-name="ifm_span_font.bold_ifm">Hennis-Plasschaert</text:span> (Defensie) (ontvangen 8 februari 2013)</text:p>
      <text:p text:style-name="ifm_p_mt.3.76mm_ifm">Vraag 1</text:p>
      <text:p text:style-name="ifm_p_ifm">Bent u bekend met de berichten «Belgisch leger kan extremisten niet ontslaan» en «Defensie volgt islamitische militairen»?<text:note text:id="n1" text:note-class="footnote"><text:note-citation text:label="1 ">1</text:note-citation><text:note-body><text:p text:style-name="ifm_p_font.normal_size.6.93pt_mt..5mm_indent.-0.1161in_mleft.0.1161in_ifm">http://www.demorgen.be/dm/nl/989/Binnenland/article/detail/1563786/2013/01/17/Belgisch-leger-kan-extremisten-niet-ontslaan.dhtml</text:p></text:note-body></text:note> <text:note text:id="n2" text:note-class="footnote"><text:note-citation text:label="2 ">2</text:note-citation><text:note-body><text:p text:style-name="ifm_p_font.normal_size.6.93pt_mt..5mm_indent.-0.1161in_mleft.0.1161in_ifm">http://www.gva.be/nieuws/binnenland/aid1283104/defensie-volgt-islamitische-soldaten.aspx</text:p></text:note-body></text:note></text:p>
      <text:p text:style-name="ifm_p_mt.3.76mm_ifm">Antwoord 1</text:p>
      <text:p text:style-name="ifm_p_ifm">Ja.</text:p>
      <text:p text:style-name="ifm_p_mt.3.76mm_ifm">Vraag 2</text:p>
      <text:p text:style-name="ifm_p_ifm">In hoeverre zijn moslimextremisten geïnfiltreerd in de Nederlandse krijgsmacht? Hoeveel Nederlandse militairen met salafistische of andere extremistische opvattingen worden op dit moment in de gaten gehouden door Defensie?</text:p>
      <text:p text:style-name="ifm_p_mt.3.76mm_ifm">Antwoord 2</text:p>
      <text:p text:style-name="ifm_p_ifm">Zoals ik uiteen heb gezet bij het wetgevingsoverleg Personeel op 3 december jl.</text:p>
      <text:p text:style-name="ifm_p_ifm">(Kamerstuk  33 400 X, nr. 23) levert de MIVD een belangrijke bijdrage aan de veiligheid van Defensie, onder andere in het kader van de veiligheidsonderzoeken en de contra-inlichtingentaak. Over operationele aangelegenheden van de MIVD kunnen in het openbaar geen mededelingen worden gedaan.</text:p>
      <text:p text:style-name="ifm_p_mt.3.76mm_ifm">Vraag 3 en 5</text:p>
      <text:p text:style-name="ifm_p_ifm">Heeft u net als uw Belgische collega geen enkele juridische basis om moslimextremisten uit de krijgsmacht te verwijderen? Zo nee, welke juridische mogelijkheden heeft u hier?</text:p>
      <text:p text:style-name="ifm_p_ifm">Bent u bereid om moslimextremisten, indien aanwezig binnen Defensie, zo snel mogelijk uit de Nederlandse krijgsmacht te verwijderen? Zo nee, waarom niet?</text:p>
      <text:p text:style-name="ifm_p_mt.3.76mm_ifm">Antwoord 3 en 5</text:p>
      <text:p text:style-name="ifm_p_ifm">Iedere militair moet beschikken over een verklaring van geen bezwaar (VGB). Wanneer er aanleiding is te veronderstellen dat er onvoldoende waarborgen zijn dat de betreffende militair zijn functie getrouwelijk kan vervullen, wordt de VGB ingetrokken. Dit leidt in de meeste gevallen tot ontslag. Voor een intrekkingbesluit gelden de gebruikelijke bezwaar- en beroepstermijnen. Een onderzoek naar de betrouwbaarheid van een medewerker wordt uitgevoerd door de MIVD.</text:p>
      <text:p text:style-name="ifm_p_mt.3.76mm_ifm">Vraag 4 en 6</text:p>
      <text:p text:style-name="ifm_p_ifm">Welke risico’s vormen de moslimextremisten in de Belgische krijgsmacht voor de veiligheid van Nederland en onze militairen, gezien de intensieve maritieme samenwerking en integratie tussen beide landen alsmede andere samenwerkingsinitiatieven zoals het Beneluxleger?</text:p>
      <text:p text:style-name="ifm_p_ifm">Bent u tevens bereid de samenwerking met de Belgische krijgsmacht op te schorten als blijkt dat Belgische moslimextremisten betrokken zijn bij samenwerkingsverbanden tussen Nederland en België? Zo nee, waarom niet?</text:p>
      <text:p text:style-name="ifm_p_mt.3.76mm_ifm">Antwoord 4 en 6</text:p>
      <text:p text:style-name="ifm_p_ifm">Wanneer daar aanleiding toe is, worden maatregelen genomen. Ik heb geen indicaties dat dit nu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De Roon over moslimextremisten in de krijgsmacht</dc:title>
    <meta:user-defined meta:name="OVERHEIDop.ParlID/DC.identifier">ah-tk-20122013-1254</meta:user-defined>
    <meta:user-defined meta:name="OVERHEIDop.vraagnummer">2013Z00849</meta:user-defined>
    <meta:user-defined meta:name="OVERHEIDop.aanhangselNummer">125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op vragen van het lid De Roon over moslimextremisten in de krijgsmacht</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Internationaal | Defensie</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