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de leden <text:span text:style-name="ifm_span_font.bold_ifm">Kuzu</text:span> en <text:span text:style-name="ifm_span_font.bold_ifm">Ypma</text:span> (beiden PvdA) aan de staatssecretaris van Volksgezondheid, Welzijn en Sport over <text:span text:style-name="ifm_span_font.italic_ifm">een tekort aan opvangplekken voor dakloze gezinnen</text:span> (ingezonden 19 december 2012).</text:p>
      <text:p text:style-name="ifm_p_font.roman_mt.3.76mm_ifm">Antwoord van staatssecretaris <text:span text:style-name="ifm_span_font.bold_ifm">Van Rijn</text:span> (Volksgezondheid, Welzijn en Sport) (ontvangen 11 februari 2013) Zie ook Aanhangsel Handelingen, vergaderjaar 2012–2013, nr. 966</text:p>
      <text:p text:style-name="ifm_p_mt.3.76mm_ifm">Vraag 1</text:p>
      <text:p text:style-name="ifm_p_ifm">Bent u op de hoogte van het artikel «Een auto als huis» dat op de website van Defence for Children gepubliceerd is?</text:p>
      <text:p text:style-name="ifm_p_mt.3.76mm_ifm">Antwoord 1</text:p>
      <text:p text:style-name="ifm_p_ifm">Ja.</text:p>
      <text:p text:style-name="ifm_p_mt.3.76mm_ifm">Vraag 2, 3 en 4</text:p>
      <text:p text:style-name="ifm_p_ifm">Hoe beoordeelt u dit artikel in het licht van het Internationaal Verdrag inzake de Rechten van het Kind (artikel 27), waarin is afgesproken dat kinderen recht hebben op adequate huisvesting?</text:p>
      <text:p text:style-name="ifm_p_ifm">Bent u op de hoogte van het feit dat er veel te weinig plekken zijn voor gezinnen met kinderen die op straat komen te staan vanwege schulden en huurachterstanden? Bent u tevens op de hoogte van het feit dat er steeds meer gezinnen vanwege schuldenproblematiek op straat komen te staan?</text:p>
      <text:p text:style-name="ifm_p_ifm">Wat vindt u ervan dat instellingen in de maatschappelijke opvang steeds meer dakloos geraakte gezinnen moeten weigeren, omdat de instelling vol is? Waar komen deze gezinnen terecht? Deelt u de mening dat het niet toelaatbaar is dat deze gezinnen op straat komen te staan? Zo nee, waarom niet?</text:p>
      <text:p text:style-name="ifm_p_mt.3.76mm_ifm">Antwoord 2, 3 en 4</text:p>
      <text:p text:style-name="ifm_p_ifm">Ik deel de mening dat kinderen niet in de opvang horen, maar in hun vertrouwde thuissituatie. Allereerst zijn ouders hiervoor verantwoordelijk. Wanneer gezinnen toch hun woning verliezen en zij nergens anders terecht kunnen, zijn centrumgemeenten verantwoordelijk voor de opvang. Een beperkte inventarisatie onder centrumgemeenten laat zien dat in vrijwel alle centrumgemeenten gezinnen met kinderen worden opgevangen. De manier waarop dit is georganiseerd, verschilt echter per gemeente. Soms is er een uitgebreid aanbod, zoals gezinskamers in de 24-uursopvang, begeleid wonen en semiambulante opvang, waarbij gezinnen tijdelijk in een woning in een wijk verblijven. Andere gemeenten maken (alleen) gebruik van gezinsunits in de reguliere opvang. Er zijn ook centrumgemeenten die geen speciale plaatsen hebben voor gezinnen. Vaak wordt dan wel gestreefd naar snelle doorstroming naar bijvoorbeeld een zogenoemde tweedefasewoning. Daarnaast worden gezinnen soms tijdelijk ondergebracht in vakantiehuisjes of hostels. Uit deze inventarisatie blijkt dus dat gezinnen op een gevarieerde manier worden ondergebracht. Wanneer er al dan niet sprake is van adequate huisvesting, kan ik moeilijk beoordelen; dat hangt af van de omstandigheden van de diverse aangeboden plaatsen. Wanneer een gezin door (noodgedwongen) weigering van een opvanginstelling op straat komt, is dit natuurlijk een onwenselijke situatie.</text:p>
      <text:p text:style-name="ifm_p_ifm">Om meer zicht op de problematiek te krijgen, heb ik het Trimbos-instituut gevraagd om bij de Monitor Stedelijk Kompas 2012 aandacht te besteden aan gezinnen in de opvang. Daarnaast heb ik aan Federatie Opvang gevraagd in kaart te brengen om wat voor soort gezinnen het gaat. Ik zal de uitkomsten daarvan benutten bij een overleg met de minister voor Wonen en Rijksdienst, de VNG en Aedes, de vereniging van woningcorporaties, om te bezien op welke wijze we kunnen voorkomen dat groepen mensen zonder OGGz-problematiek een beroep doen op de maatschappelijke opvang.</text:p>
      <text:p text:style-name="ifm_p_mt.3.76mm_ifm">Vraag 5</text:p>
      <text:p text:style-name="ifm_p_ifm">Heeft u een overzicht hoeveel gezinnen op straat zijn komen te staan de afgelopen 5 jaar, en hoeveel mensen op een wachtlijst voor een opvangplek staan?</text:p>
      <text:p text:style-name="ifm_p_mt.3.76mm_ifm">Antwoord 5</text:p>
      <text:p text:style-name="ifm_p_ifm">Nee.</text:p>
      <text:p text:style-name="ifm_p_ifm">Bij de VNG en bij de Federatie Opvang, de koepelorganisatie van de instellingen voor maatschappelijke opvang, is niet bekend hoeveel gezinnen de afgelopen vijf jaar dakloos zijn geraakt en hoeveel er op een wachtlijst staan. Ook bij Defence for Children bestaat een dergelijk overzicht niet.</text:p>
      <text:p text:style-name="ifm_p_ifm">Ik wil – zoals gezegd bij het antwoord op de vragen 2, 3 en 4 meer inzicht krijgen in de problematiek via de Monitor Stedelijk Kompas 2012.</text:p>
      <text:p text:style-name="ifm_p_mt.3.76mm_ifm">Vraag 6</text:p>
      <text:p text:style-name="ifm_p_ifm">Wat vindt u van het feit dat, als gezinnen wel in opvangplekken terecht kunnen komen, in sommige gevallen de vader niet bij zijn vrouw en kinderen mag verblijven? Wat vindt u van het feit dat in sommige gevallen jongens ouder dan zes jaar niet bij de rest van het gezin mogen wonen, en het gezin dus de opvangplek moet verlaten? Deelt u de mening dat dit onwenselijk is? Zo nee, waarom niet?</text:p>
      <text:p text:style-name="ifm_p_mt.3.76mm_ifm">Antwoord 6</text:p>
      <text:p text:style-name="ifm_p_ifm">Ik vind het in beginsel onwenselijk wanneer een man niet bij zijn vrouw en kinderen kan verblijven. Ook is het onwenselijk als een gezin de opvang moet verlaten omdat er een jongen van zes jaar of ouder bij is, wanneer dat betekent dat dat gezin dan geen onderdak meer heeft.</text:p>
      <text:p text:style-name="ifm_p_mt.3.76mm_ifm">Vraag 7</text:p>
      <text:p text:style-name="ifm_p_ifm">Wat vindt u van het feit dat gezinnen met kinderen in de opvang terecht komen tussen mensen met een psychiatrische problematiek of een drank- en drugsverslaving? Deelt u de mening dat dit een ongeschikte plek voor (jonge) kinderen is? Zo nee, waarom niet?</text:p>
      <text:p text:style-name="ifm_p_mt.3.76mm_ifm">Antwoord 7</text:p>
      <text:p text:style-name="ifm_p_ifm">Uit de hierboven beschreven opbrengst van de inventarisatie blijkt dat mogelijk slechts een kleine minderheid van de gezinnen (kort) wordt opgevangen tussen mensen met psychiatrische problematiek en/of drank- en drugsverslaving. Daar waar dit wel gebeurt, vind ik dat onwenselijk.</text:p>
      <text:p text:style-name="ifm_p_mt.3.76mm_ifm">Vraag 8</text:p>
      <text:p text:style-name="ifm_p_ifm">Wat vindt u van het feit dat gezinnen soms alleen ’s-nachts terecht kunnen in de opvang, en dat kinderen dus geen plek hebben overdag om huiswerk te maken, te spelen na school of tot rust te komen? Deelt u de mening dat het belang van het kind vooropgesteld moet worden? Zo nee waarom niet?</text:p>
      <text:p text:style-name="ifm_p_mt.3.76mm_ifm">Antwoord 8</text:p>
      <text:p text:style-name="ifm_p_ifm">Het belang van het kind dient altijd voorop te staan. Daarom zou ik het onwenselijk vinden als het zo zou zijn dat kinderen overdag geen vaste plek hebben.</text:p>
      <text:p text:style-name="ifm_p_mt.3.76mm_ifm">Vraag 9</text:p>
      <text:p text:style-name="ifm_p_ifm">Bent u op de hoogte van het feit dat het voor gezinnen ontzettend moeilijk is om door te stromen vanuit opvangplekken naar reguliere huisvesting? Hoeveel gezinnen wachten momenteel in een opvanghuis op een reguliere sociale woonvoorziening?</text:p>
      <text:p text:style-name="ifm_p_mt.3.76mm_ifm">Antwoord 9</text:p>
      <text:p text:style-name="ifm_p_ifm">Zoals bekend, is de woningmarkt voor sociale huurwoningen soms krap. Dit verschilt overigens sterk per regio. De Federatie Opvang bevestigt dat doorstroom inderdaad problematisch kan zijn. Het is onbekend hoeveel gezinnen in een opvanginstelling wachten op reguliere sociale woningen. Aedes, de koepelorganisatie voor woningcorporaties, meldt dat er in het land diverse samenwerkingsverbanden zijn tussen woningcorporaties en instellingen voor maatschappelijke opvang, waar afspraken zijn gemaakt over doorstroom naar reguliere huisvesting.</text:p>
      <text:p text:style-name="ifm_p_mt.3.76mm_ifm">Vraag 10</text:p>
      <text:p text:style-name="ifm_p_ifm">Kunt u samen met gemeenten een plan van aanpak opstellen om voldoende geschikte opvangplekken voor gezinnen te realiseren? Kunt u daar de Kamer voor 1 april 2013 over informeren?</text:p>
      <text:p text:style-name="ifm_p_mt.3.76mm_ifm">Antwoord 10</text:p>
      <text:p text:style-name="ifm_p_ifm">Liever dan het realiseren van extra opvangcapaciteit door gemeenten wil ik inzetten op preventie. Voornemens voor een separaat plan van aanpak heb ik niet, ik geef er de voorkeur aan mijn reeds ingezette (brede) beleid ten aanzien van maatschappelijke opvang, zoals ook beschreven in mijn voortgangsbrief (Kamerstukken II, vergaderjaar 2012 – 2013, 29 325, nr. 61), voort te zetten. Onderdeel daarvan is dat ik gemeenten zal attenderen op de mogelijkheid afspraken te maken over het inschakelen van de hulpverlening bij eerste signalen van huurachterstand en bij de VNG zal nagaan in hoeverre er bij gemeenten behoefte bestaat aan eventuele ondersteuning op dit thema. Over de voortgang van mijn beleid zal ik u voor de zo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uzu over een tekort aan opvangplekken voor dakloze gezinnen</dc:title>
    <meta:user-defined meta:name="OVERHEIDop.ParlID/DC.identifier">ah-tk-20122013-1252</meta:user-defined>
    <meta:user-defined meta:name="OVERHEIDop.vraagnummer">2012Z22465</meta:user-defined>
    <meta:user-defined meta:name="OVERHEIDop.aanhangselNummer">125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 Kuzu</meta:user-defined>
    <meta:user-defined meta:name="OVERHEIDop.ontvanger">M.J. van Rijn</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Antwoord vragen Kuzu over een tekort aan opvangplekken voor dakloze gezinnen</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