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de leden <text:span text:style-name="ifm_span_font.bold_ifm">Hilkens</text:span> en <text:span text:style-name="ifm_span_font.bold_ifm">Kerstens</text:span> (beiden PvdA) aan de staatssecretaris van Sociale Zaken en Werkgelegenheid over <text:span text:style-name="ifm_span_font.italic_ifm">discriminatie van vrouwen bij schadevergoeding na letsel</text:span> (ingezonden 14 januari 2013).</text:p>
      <text:p text:style-name="ifm_p_font.roman_mt.3.76mm_ifm">Antwoord van minister <text:span text:style-name="ifm_span_font.bold_ifm">Plasterk</text:span> (Binnenlandse Zaken en Koninkrijksrelaties) (ontvangen 8 februari 2013)</text:p>
      <text:p text:style-name="ifm_p_mt.3.76mm_ifm">Vraag 1</text:p>
      <text:p text:style-name="ifm_p_ifm">Heeft u kennisgenomen van het artikel «Discriminatie na letsel»?<text:note text:id="ID-2013Z00363-d38e60" text:note-class="footnote"><text:note-citation text:label="1 ">1</text:note-citation><text:note-body><text:p text:style-name="ifm_p_font.normal_size.6.93pt_mt..5mm_indent.-0.1161in_mleft.0.1161in_ifm">Sp!ts, 11 januari 2013</text:p></text:note-body></text:note></text:p>
      <text:p text:style-name="ifm_p_mt.3.76mm_ifm">Antwoord 1</text:p>
      <text:p text:style-name="ifm_p_ifm">Ja.</text:p>
      <text:p text:style-name="ifm_p_mt.3.76mm_ifm">Vraag 2</text:p>
      <text:p text:style-name="ifm_p_ifm">Deelt u de mening dat een verschil in benadering bij het vaststellen van schade na letsel tussen mannen en vrouwen op basis van een (hypothetische) kinderwens of het combineren van zorg en werk, waardoor vrouwen een lagere schadevergoeding ontvangen tot discriminatie kan leiden? Zo nee, waarom niet?</text:p>
      <text:p text:style-name="ifm_p_mt.3.76mm_ifm">Antwoord 2</text:p>
      <text:p text:style-name="ifm_p_ifm">De omvang van toekomstige schade, zoals in dit geval toekomstige inkomensschade, kan niet nauwkeurig worden vastgesteld. Dat brengt mee dat deze schade moet worden geschat. Uit jurisprudentie van de Hoge Raad volgt dat gunstige en ongunstige toekomstige onzekere gebeurtenissen die van invloed kunnen zijn op de omvang van de inkomensschade, dienen te worden verdisconteerd. Bij het verdisconteren daarvan komt het aan op de redelijke verwachtingen omtrent die toekomstige ontwikkelingen.</text:p>
      <text:p text:style-name="ifm_p_ifm">Het artikel in Spits verwijst naar een verkennend onderzoek van het College voor de Rechten van de Mens (hierna het College). Uit het verkennend onderzoek van het College blijkt dat bij de vaststelling van de omvang van de schade regelmatig wordt uitgegaan van stereotype denkbeelden over mannen en vrouwen. Deze stereotype denkbeelden betreffen aannames over de arbeidsparticipatie na het krijgen van kinderen, carrièreperspectieven en het type onbetaald werk dat mannen en vrouwen veelal doen (klussen aan huis versus zorgen voor huishouden en kinderen). Het College stelt dat stereotype beelden vrouwen – en soms ook mannen -in een slechtere bewijspositie brengen. Zij moeten bewijzen dat zij niet voldoen aan het stereotype beeld. Dat is in hun nadeel. Het College wijst erop dat het in strijd is met de Algemene wet gelijke behandeling als alleen aan vrouwen (standaard) de vraag wordt gesteld of zij kinderen wensen, en niet aan mannen.</text:p>
      <text:p text:style-name="ifm_p_mt.3.76mm_ifm">Vraag 3</text:p>
      <text:p text:style-name="ifm_p_ifm">Mogen verzekeringsmaatschappijen volgens de wet een hypothetische kinderwens of het combineren van zorg en werk meenemen in de beoordeling van de hoogte van de schade? Zo ja, bent u bereid dit wettelijk onmogelijk te maken, aangezien op deze wijze in ieder geval de positie van vrouwen zonder kinderwens of voor wie de kinderwens niet uitkomt niet is gewaarborgd en bovendien onduidelijk is welke zorgtaken er in de toekomst bij vrouw of man terechtkomen? Zo nee, welke maatregelen gaat u nemen om een einde te maken aan dergelijke handelswijzen van verzekeringsmaatschappijen? Welke maatregelen legt u de verzekeringsbranche op om in die gevallen waarin deze handelwijze ten onrechte is gevolgd vrouwen te compenseren voor een lagere vergoeding?</text:p>
      <text:p text:style-name="ifm_p_mt.3.76mm_ifm">Antwoord 3</text:p>
      <text:p text:style-name="ifm_p_ifm">Het College heeft geoordeeld een verschil in behandeling van mannen en vrouwen op dit punt niet is toegestaan. Discriminatie op grond van geslacht is voor dit terrein reeds verboden op grond van de Algemene wet gelijke behandeling en het Besluit gelijke behandeling. Het College voor de Rechten van de Mens heeft dit ook actief onder de aandacht gebracht van de verzekeringsbranche en andere betrokkenen. Ten slotte kunnen personen (vrouwen en mannen) die menen het slachtoffer te zijn van discriminatie bij het vaststellen van letselschade het College voor de Rechten van de Mens om een oordeel vragen of hun zaak voorleggen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Hilkens en Kerstens over discriminatie van vrouwen bij schadevergoeding na letselschade</dc:title>
    <meta:user-defined meta:name="OVERHEIDop.ParlID/DC.identifier">ah-tk-20122013-1251</meta:user-defined>
    <meta:user-defined meta:name="OVERHEIDop.vraagnummer">2013Z00363</meta:user-defined>
    <meta:user-defined meta:name="OVERHEIDop.aanhangselNummer">125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 Hilkens</meta:user-defined>
    <meta:user-defined meta:name="OVERHEIDop.ontvanger">R.H.A. Plasterk</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Hilkens en Kerstens over discriminatie van vrouwen bij schadevergoeding na letselschade</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