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2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49</text:p>
      <text:p text:style-name="ifm_p_font.roman_mt.3.76mm_ifm">Vragen van het lid <text:span text:style-name="ifm_span_font.bold_ifm">Van Klaveren</text:span> (PVV) aan de ministers van Veiligheid en Justitie en van Binnenlandse Zaken en Koninkrijksrelaties over <text:span text:style-name="ifm_span_font.italic_ifm">de enorme groei van het aantal salafisten aan de Nederlandse grens</text:span> (ingezonden 14 januari 2013).</text:p>
      <text:p text:style-name="ifm_p_font.roman_mt.3.76mm_ifm">Antwoord van staatssecretaris <text:span text:style-name="ifm_span_font.bold_ifm">Teeven</text:span> (Veiligheid en Justitie) mede namens de minister van Binnenlandse Zaken en Koninkrijksrelaties (ontvangen 13 februari 2013) Zie ook Aanhangsel Handelingen, vergaderjaar 2012–2013, nr. 1248</text:p>
      <text:p text:style-name="ifm_p_mt.3.76mm_ifm">Vraag 1</text:p>
      <text:p text:style-name="ifm_p_ifm">Bent u bekend met het artikel «Toename aantal radicale salafisten aan Duits-Nederlandse-grens»?<text:note text:id="ID-2013Z00358-d38e57" text:note-class="footnote"><text:note-citation text:label="1 ">1</text:note-citation><text:note-body><text:p text:style-name="ifm_p_font.normal_size.6.93pt_mt..5mm_indent.-0.1161in_mleft.0.1161in_ifm">http://www.elsevier.nl/Nederland/nieuws/2013/1/Toename-radicale-salafisten-aan-Duits-Nederlandse-grens-1145210W/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Wat is er bekend over mogelijke Nederlandse doelen van deze tot geweld bereid zijnde moslims?</text:p>
      <text:p text:style-name="ifm_p_mt.3.76mm_ifm">Antwoord 2</text:p>
      <text:p text:style-name="ifm_p_ifm">Ik beschik niet over aanwijzingen dat de groepen die in het geciteerde artikel genoemd worden, een geweldsdreiging voor Nederlandse doelwitten vormen.</text:p>
      <text:p text:style-name="ifm_p_mt.3.76mm_ifm">Vraag 3</text:p>
      <text:p text:style-name="ifm_p_ifm">In hoeverre zijn er over de enorme groei van het aantal jihadisten aan onze grens contacten geweest met de Duitse binnenlandse veiligheidsdienst?</text:p>
      <text:p text:style-name="ifm_p_mt.3.76mm_ifm">Antwoord 3</text:p>
      <text:p text:style-name="ifm_p_ifm">De AIVD heeft contacten met zeer veel inlichtingen- en veiligheidsdiensten, waaronder de Duitse binnenlandse veiligheidsdienst. Ik kan in het openbaar geen nadere mededelingen doen over de inhoud van deze contacten.</text:p>
      <text:p text:style-name="ifm_p_mt.3.76mm_ifm">Vraag 4</text:p>
      <text:p text:style-name="ifm_p_ifm">Hoeveel en welke moskeeën worden er in Nederland in de gaten gehouden in verband met gevaren voor de openbare orde en veiligheid?</text:p>
      <text:p text:style-name="ifm_p_mt.3.76mm_ifm">Antwoord 4</text:p>
      <text:p text:style-name="ifm_p_ifm">Er zijn mij momenteel geen voorbeelden bekend van (besturen van) islamitische godshuizen die een bedreiging vormen voor de openbare orde en veilighei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Antwoord op vragen van het lid Van Klaveren over de enorme groei van het aantal salafisten aan de Nederlandse grens</dc:title>
    <meta:user-defined meta:name="OVERHEIDop.ParlID/DC.identifier">ah-tk-20122013-1249</meta:user-defined>
    <meta:user-defined meta:name="OVERHEIDop.vraagnummer">2013Z00358</meta:user-defined>
    <meta:user-defined meta:name="OVERHEIDop.aanhangselNummer">124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F. Teeven</meta:user-defined>
    <meta:user-defined meta:name="OVERHEIDop.vergaderjaar">2012-2013</meta:user-defined>
    <meta:user-defined meta:name="DCTERMS.W3CDTF/OVERHEIDop.datumOntvangst">2013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Klaveren over de enorme groei van het aantal salafisten aan de Nederlandse grens</meta:user-defined>
    <meta:user-defined meta:name="DCTERMS.W3CDTF/DCTERMS.available">2013-02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.Informatietype/DC.type">officiële publicatie</meta:user-defined>
    <meta:user-defined meta:name="OVERHEIDop.versieInformatie"/>
  </office:meta>
</office:document-meta>
</file>