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het lid <text:span text:style-name="ifm_span_font.bold_ifm">Van Raak</text:span> (SP) aan de minister van Binnenlandse Zaken en Koninkrijksrelaties over <text:span text:style-name="ifm_span_font.italic_ifm">mogelijke financiële chantage van gemeenten</text:span> (ingezonden 22 januari 2013).</text:p>
      <text:p text:style-name="ifm_p_font.roman_mt.3.76mm_ifm">Antwoord van minister <text:span text:style-name="ifm_span_font.bold_ifm">Plasterk</text:span> (Binnenlandse Zaken en Koninkrijksrelaties) (ontvangen 8 februari 2013)</text:p>
      <text:p text:style-name="ifm_p_mt.3.76mm_ifm">Vraag 1</text:p>
      <text:p text:style-name="ifm_p_ifm">Wat bedoelt u precies met uw opmerking dat u gemeenten een financiële «prikkel» wilt geven om over te gaan tot herindeling?<text:note text:id="ID-2013Z00950-d38e58" text:note-class="footnote"><text:note-citation text:label="1 ">1</text:note-citation><text:note-body><text:p text:style-name="ifm_p_font.normal_size.6.93pt_mt..5mm_indent.-0.1161in_mleft.0.1161in_ifm">http://www.binnenlandsbestuur.nl/financien/nieuws/plasterk-maakt-herindelingen-financieel.8740413.lynk</text:p></text:note-body></text:note></text:p>
      <text:p text:style-name="ifm_p_mt.3.76mm_ifm">Antwoord 1</text:p>
      <text:p text:style-name="ifm_p_ifm">Het kabinet is van mening dat gemeenten moeten opschalen tot een niveau van tenminste 100.000 inwoners. Eén van de mogelijke instrumenten om dit te bereiken is een financiële prikkel. Eén van de te verkennen mogelijkheden zijn de (zwaarte van de) verschillende maatstaven die worden gehanteerd bij de verdeling van de algemene uitkering van het Gemeentefonds.</text:p>
      <text:p text:style-name="ifm_p_mt.3.76mm_ifm">Vraag 2</text:p>
      <text:p text:style-name="ifm_p_ifm">Deelt u de mening dat steeds meer gemeenten door een combinatie van meer taken en minder geld de komende jaren in financiële problemen zullen komen?</text:p>
      <text:p text:style-name="ifm_p_mt.3.76mm_ifm">Antwoord 2</text:p>
      <text:p text:style-name="ifm_p_ifm">Gemeenten staan voor moeilijke financiële tijden. Op een investeringsbron als grondexploitatie kan steeds minder een beroep gedaan worden en ook het eigen vermogen van gemeenten daalt macro gezien. Tegelijkertijd staan de gemeenten voor een grote veranderingsopgave, namelijk de decentralisaties.</text:p>
      <text:p text:style-name="ifm_p_ifm">In 2013 zijn er geen gemeenten bijgekomen die gebruik maken van een extra bijdrage uit het Gemeentefonds op basis van artikel 12 Financiële Verhoudingswet. Op dit moment staan 9 gemeenten onder verscherpt financieel toezicht door de provinciale toezichthouder. Provincies en het rijk monitoren of dit mogelijk verandert.</text:p>
      <text:p text:style-name="ifm_p_mt.3.76mm_ifm">Vraag 3</text:p>
      <text:p text:style-name="ifm_p_ifm">Deelt u de mening dat herindeling geen oplossing is voor financiële problemen van gemeenten, omdat een proces van herindeling de nieuwe gemeente vaak vele jaren geld kost?</text:p>
      <text:p text:style-name="ifm_p_mt.3.76mm_ifm">Antwoord 3</text:p>
      <text:p text:style-name="ifm_p_ifm">Een herindeling gaat vaak gepaard met tijdelijke frictiekosten. Om deze reden wordt bij herindeling tijdelijk een herindelingsbijdrage verstrekt vanuit de algemene uitkering van het Gemeentefonds.</text:p>
      <text:p text:style-name="ifm_p_mt.3.76mm_ifm">Vraag 4</text:p>
      <text:p text:style-name="ifm_p_ifm">Wilt u herindelingen faciliteren, nadat gemeenten zelf hebben besloten tot een herindeling, of wilt u herindelingen bevorderen, door meer middelen in het vooruitzicht te stellen als gemeenten tot een herindeling overgaan?</text:p>
      <text:p text:style-name="ifm_p_mt.3.76mm_ifm">Antwoord 4</text:p>
      <text:p text:style-name="ifm_p_ifm">Ik wil opschaling van gemeenten bevorderen, en denk na over verschillende mogelijkheden om dit te bereiken. Positieve financiële prikkels kunnen hier onderdeel van uitmaken.</text:p>
      <text:p text:style-name="ifm_p_mt.3.76mm_ifm">Vraag 5</text:p>
      <text:p text:style-name="ifm_p_ifm">Kunt u verzekeren dat u geen financiële chantage zult plegen door herindeling van gemeenten te belonen met extra financiële middelen, bijvoorbeeld via het Gemeentefonds?</text:p>
      <text:p text:style-name="ifm_p_mt.3.76mm_ifm">Antwoord 5</text:p>
      <text:p text:style-name="ifm_p_ifm">Ik zal geen financiële chantage plegen. Ik wil opschalen van gemeenten bevorderen en denk na over verschillende mogelijkheden om dit te bereiken. Positieve financiële prikkels kunnen hier onderdeel van uit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Raak over mogelijke financiële chantage van gemeenten</dc:title>
    <meta:user-defined meta:name="OVERHEIDop.ParlID/DC.identifier">ah-tk-20122013-1246</meta:user-defined>
    <meta:user-defined meta:name="OVERHEIDop.vraagnummer">2013Z00950</meta:user-defined>
    <meta:user-defined meta:name="OVERHEIDop.aanhangselNummer">124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het lid Van Raak over mogelijke financiële chantage van gemeenten</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