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de leden <text:span text:style-name="ifm_span_font.bold_ifm">De Wit</text:span> (SP) en <text:span text:style-name="ifm_span_font.bold_ifm">Schouw</text:span> (D66) aan de staatssecretaris van Veiligheid en Justitie over <text:span text:style-name="ifm_span_font.italic_ifm">het bericht dat rechtszaken te duur worden voor lage inkomens door bezuinigingen op de gefinancierde rechtsbijstand</text:span> (ingezonden 18 januari 2013).</text:p>
      <text:p text:style-name="ifm_p_font.roman_mt.3.76mm_ifm">Mededeling van staatssecretaris <text:span text:style-name="ifm_span_font.bold_ifm">Teeven</text:span> (Veiligheid en Justitie) (ontvangen 8 februari 2013)</text:p>
      <text:p text:style-name="ifm_p_mt.3.76mm_ifm">Vraag 1</text:p>
      <text:p text:style-name="ifm_p_ifm">Wat is uw reactie op het bericht dat het voor duizenden burgers met een laag inkomen bijna onmogelijk wordt gemaakt om hun recht te halen door bezuinigingen op de gefinancierde rechtsbijstand?<text:note text:id="ID-2013Z00769-d38e61" text:note-class="footnote"><text:note-citation text:label="1 ">1</text:note-citation><text:note-body><text:p text:style-name="ifm_p_font.normal_size.6.93pt_mt..5mm_indent.-0.1161in_mleft.0.1161in_ifm">Algemeen Dagblad, 17 januari 2013, pagina 2</text:p></text:note-body></text:note></text:p>
      <text:p text:style-name="ifm_p_mt.3.76mm_ifm">Vraag 2</text:p>
      <text:p text:style-name="ifm_p_ifm">Van welke organisaties heeft u sinds het publiceren van het Ontwerpbesluit aanpassingen eigen bijdrage rechtzoekenden en vergoeding rechtsbijstandverleners een reactie ontvangen? Welke voor- en nadelen aan deze voorgestelde maatregelen zijn in deze reacties aangekaart?</text:p>
      <text:p text:style-name="ifm_p_mt.3.76mm_ifm">Vraag 3</text:p>
      <text:p text:style-name="ifm_p_ifm">Bent u bereid om, na noodkreten van onder andere de Raad voor de Rechtspraak, de quickscan uit te breiden naar een volwaardig onderzoek naar de effecten op de toegang tot de rechter door voorgaande bezuinigingen in samenhang met de thans in het ontwerpbesluit voorliggende bezuinigingsmaatregelen? Bent u bovendien bereid om onderzoek te doen naar de oorzaken van het toegenomen beroep op gesubsidieerde rechtsbijstand? Zo nee, waarom niet?</text:p>
      <text:p text:style-name="ifm_p_mt.3.76mm_ifm">Vraag 4</text:p>
      <text:p text:style-name="ifm_p_ifm">Deelt u de mening dat het belang van toegankelijke rechtspraak prevaleert boven het financiële belang en dat inwerkingtreding van het ontwerpbesluit niet wenselijk is als de maatregelen tot gevolg hebben dat lage inkomens geen rechtsbijstand meer kunnen betalen? Zo nee, waarom niet?</text:p>
      <text:h text:style-name="ifm_p_font.bold_mt.5.08mm_page.keep-with-next_ifm" text:outline-level="2">Mededeling</text:h>
      <text:p text:style-name="ifm_p_mt.4.23mm_ifm">Hierbij deel ik u mede dat de schriftelijke vragen van de leden De Wit (SP) en Schouw (D66) van uw Kamer aan de Staatssecretaris van Veiligheid en Justitie over het bericht dat rechtszaken te duur worden voor lage inkomens door bezuinigingen op de gefinancierde rechtsbijstand (ingezonden 18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De Wit en Schouw over het bericht dat rechtszaken te duur worden voor lage inkomens door bezuinigingen op de gefinancierde rechtsbijstand</dc:title>
    <meta:user-defined meta:name="OVERHEIDop.ParlID/DC.identifier">ah-tk-20122013-1244</meta:user-defined>
    <meta:user-defined meta:name="OVERHEIDop.vraagnummer">2013Z00769</meta:user-defined>
    <meta:user-defined meta:name="OVERHEIDop.aanhangselNummer">1244</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Uitstel beantwoording vragen van de leden De Wit en Schouw over het bericht dat rechtszaken te duur worden voor lage inkomens door bezuinigingen op de gefinancierde rechtsbijstand</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