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0</text:p>
      <text:p text:style-name="ifm_p_font.roman_mt.3.76mm_ifm">Vragen van de leden <text:span text:style-name="ifm_span_font.bold_ifm">Hilkens</text:span> en <text:span text:style-name="ifm_span_font.bold_ifm">Ypma</text:span> (beiden PvdA) aan de minister van Veiligheid en Justitie over <text:span text:style-name="ifm_span_font.italic_ifm">het bericht dat er in Nederland meer kinderen seksueel worden uitgebuit</text:span> (ingezonden 28 december 2012).</text:p>
      <text:p text:style-name="ifm_p_font.roman_mt.3.76mm_ifm">Antwoord van minister <text:span text:style-name="ifm_span_font.bold_ifm">Opstelten</text:span> (Veiligheid en Justitie), mede namens de staatssecretaris van Volksgezondheid, Welzijn en Sport (ontvangen 8 februari 2013) Zie ook Aanhangsel Handelingen, vergaderjaar 2012–2013, nr. 905</text:p>
      <text:p text:style-name="ifm_p_mt.3.76mm_ifm">Vraag 1</text:p>
      <text:p text:style-name="ifm_p_ifm">Kent u het bericht «Meer kinderen seksueel uitgebuit»?<text:note text:id="n1" text:note-class="footnote"><text:note-citation text:label="1 ">1</text:note-citation><text:note-body><text:p text:style-name="ifm_p_font.normal_size.6.93pt_mt..5mm_indent.-0.1161in_mleft.0.1161in_ifm">Volkskrant, 24-12-2012</text:p></text:note-body></text:note>, het rapport van de Nationaal Rapporteur Mensenhandel «Mensenhandel in en uit beeld. Cijfermatige rapportage 2007-2011»<text:note text:id="n2" text:note-class="footnote"><text:note-citation text:label="2 ">2</text:note-citation><text:note-body><text:p text:style-name="ifm_p_font.normal_size.6.93pt_mt..5mm_indent.-0.1161in_mleft.0.1161in_ifm">http://www.bnrm.nl/publicaties/mensenhandel-in-en-uit-beeld/index.aspx</text:p></text:note-body></text:note>  en herinnert u zich uw antwoorden op eerdere vragen van het lid Arib (PvdA) over een tekort aan opvang van slachtoffers voor mensenhandel?<text:note text:id="n3" text:note-class="footnote"><text:note-citation text:label="3 ">3</text:note-citation><text:note-body><text:p text:style-name="ifm_p_font.normal_size.6.93pt_mt..5mm_indent.-0.1161in_mleft.0.1161in_ifm">Aanhangsel Handelingen, vergaderjaar 2012-2013, nr. 176</text:p></text:note-body></text:note></text:p>
      <text:p text:style-name="ifm_p_mt.3.76mm_ifm">Antwoord 1</text:p>
      <text:p text:style-name="ifm_p_ifm">Ja.</text:p>
      <text:p text:style-name="ifm_p_mt.3.76mm_ifm">Vraag 2</text:p>
      <text:p text:style-name="ifm_p_ifm">Kunt u het hierboven genoemde rapport, voorzien van uw reactie, naar de Kamer sturen?</text:p>
      <text:p text:style-name="ifm_p_mt.3.76mm_ifm">Antwoord 2</text:p>
      <text:p text:style-name="ifm_p_ifm">Ik zal het rapport in kwestie van de NRM binnenkort aan uw Kamer doen toekomen.</text:p>
      <text:p text:style-name="ifm_p_mt.3.76mm_ifm">Vraag 3 en 5</text:p>
      <text:p text:style-name="ifm_p_ifm">Is het waar dat instanties die daartoe verplicht zijn niet altijd melding maken van mensenhandel waaronder seksuele uitbuiting? Zo ja, hoe kan dat, welke instanties zijn dat en wat gaat u doen om er voor te zorgen dat de meldplicht wel wordt nageleefd? Zo nee, hoe verhoudt zich dit dan tot de mening van de Nationaal Rapporteur Mensenhandel?</text:p>
      <text:p text:style-name="ifm_p_ifm">Deelt u de mening dat zolang de ware aard en omvang van mensenhandel niet volledig bekend is de aanpak van mensenhandel niet optimaal kan zijn? Zo ja, hoe gaat u er voor zorgen dat die aard en omvang beter bekend worden? Zo nee, waarom niet?</text:p>
      <text:p text:style-name="ifm_p_mt.3.76mm_ifm">Antwoord 3 en 5</text:p>
      <text:p text:style-name="ifm_p_ifm">Voor het antwoord op deze vragen verwijs ik u naar de antwoorden op de vragen van het lid Van der Steur van 28 december 2012.</text:p>
      <text:p text:style-name="ifm_p_mt.3.76mm_ifm">Vraag 4</text:p>
      <text:p text:style-name="ifm_p_ifm">Deelt u de mening van de Nationaal Rapporteur Mensenhandel dat bij een correcte registratie het probleem van het aantal minderjarige slachtoffers groter zou blijken te zijn dan nu het geval is? Zo ja, betekent dit dat uw aanpak dan ook geïntensiveerd zou moeten worden en op welke wijze? Zo nee, waarom niet?</text:p>
      <text:p text:style-name="ifm_p_mt.3.76mm_ifm">Antwoord 4</text:p>
      <text:p text:style-name="ifm_p_ifm">De aanpak van mensenhandel is reeds een prioriteit van dit kabinet. Onder andere in de Rijksbrede aanpak van loverboyproblematiek wordt voorzien in tal van maatregelen om mensenhandel te bestrijden, daarom acht ik een verdere intensivering van de aanpak op dit moment niet nodig. Voor uw vragen inzake de registratie van slachtoffers mensenhandel verwijs ik u naar de antwoorden op de vragen van de heer Van der Steur van 28 december 2012.</text:p>
      <text:p text:style-name="ifm_p_mt.3.76mm_ifm">Vraag 6</text:p>
      <text:p text:style-name="ifm_p_ifm">Is het aantal opvangplaatsen van slachtoffers van seksuele uitbuiting naar uw mening nog steeds voldoende? Zo ja, hoe verhoudt zich dat tot de mening van de Nationaal Rapporteur Mensenhandel en waarin verschilt u van mening? Zo nee, wat gaat u doen om het aantal opvangplaatsen op peil te brengen?</text:p>
      <text:p text:style-name="ifm_p_mt.3.76mm_ifm">Antwoord 6</text:p>
      <text:p text:style-name="ifm_p_ifm">Voor het antwoord op deze vragen verwijs ik u naar de antwoorden op de Kamervragen van mevrouw Berndsen-Jansen van 28 december 2012.</text:p>
      <text:h text:style-name="ifm_p_font.bold_mt.5.08mm_page.keep-with-next_ifm" text:outline-level="2">Toelichting:</text:h>
      <text:p text:style-name="ifm_p_mt.4.23mm_ifm">deze vragen dienen ter aanvulling op eerdere vragen terzake van het lid Van der Steur, ingezonden 28 december 2012 (vraagnummer 2012Z230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Hilkens en Ypma over het bericht dat er in Nederland meer kinderen seksueel worden uitgebuit</dc:title>
    <meta:user-defined meta:name="OVERHEIDop.ParlID/DC.identifier">ah-tk-20122013-1240</meta:user-defined>
    <meta:user-defined meta:name="OVERHEIDop.vraagnummer">2012Z23004</meta:user-defined>
    <meta:user-defined meta:name="OVERHEIDop.aanhangselNummer">1240</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M. Hilkens</meta:user-defined>
    <meta:user-defined meta:name="OVERHEIDop.ontvanger">I.W. Opstelten</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vragen van de leden Hilkens en Ypma over het bericht dat er in Nederland meer kinderen seksueel worden uitgebuit</meta:user-defined>
    <meta:user-defined meta:name="DCTERMS.W3CDTF/DCTERMS.available">2013-02-14</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