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8</text:p>
      <text:p text:style-name="ifm_p_font.roman_mt.3.76mm_ifm">Vragen van de leden <text:span text:style-name="ifm_span_font.bold_ifm">Van Klaveren</text:span> en <text:span text:style-name="ifm_span_font.bold_ifm">Fritsma</text:span> (beiden PVV) aan de minister van Binnenlandse Zaken en Koninkrijksrelaties over <text:span text:style-name="ifm_span_font.italic_ifm">het bericht dat «Eindhoven een miljoen verspilt bij verplaatsing woonwagenkamp»</text:span> (ingezonden 18 januari 2013).</text:p>
      <text:p text:style-name="ifm_p_font.roman_mt.3.76mm_ifm">Antwoord van minister <text:span text:style-name="ifm_span_font.bold_ifm">Plasterk</text:span> (Binnenlandse Zaken en Koninkrijksrelaties) (ontvangen 14 februari 2013)</text:p>
      <text:p text:style-name="ifm_p_mt.3.76mm_ifm">Vraag 1</text:p>
      <text:p text:style-name="ifm_p_ifm">Bent u bekend met het bericht «Eindhoven verspilt een miljoen bij verplaatsing woonwagenkamp»?<text:note text:id="ID-2013Z00772-d38e49" text:note-class="footnote"><text:note-citation text:label="1 ">1</text:note-citation><text:note-body><text:p text:style-name="ifm_p_font.normal_size.6.93pt_mt..5mm_indent.-0.1161in_mleft.0.1161in_ifm">http://www.nrc.nl/nieuws/2013/01/15/schandaal-in-eindhoven-rond-een-woonwagenkamp/</text:p></text:note-body></text:note></text:p>
      <text:p text:style-name="ifm_p_mt.3.76mm_ifm">Antwoord 1</text:p>
      <text:p text:style-name="ifm_p_ifm">Ja.</text:p>
      <text:p text:style-name="ifm_p_mt.3.76mm_ifm">Vraag 2 en 3</text:p>
      <text:p text:style-name="ifm_p_ifm">Deelt u de mening dat het onacceptabel is dat het lokaal bestuur 2,2 miljoen euro aan vergoedingen niet kan verantwoorden?</text:p>
      <text:p text:style-name="ifm_p_ifm">In hoeverre klopt het dat de verantwoordelijke PvdA-bestuurders mogelijk miljoenen euro’s meer betaald hebben dan strikt noodzakelijk was?</text:p>
      <text:p text:style-name="ifm_p_mt.3.76mm_ifm">Antwoord 2 en 3</text:p>
      <text:p text:style-name="ifm_p_ifm">Uit de raadsinformatiebrief van het college van burgemeester en wethouders van 15 januari jl. blijkt dat als gevolg van vermoedelijke valsheid in geschrifte door de toenmalige medewerker € 2.235.000 is betaald als vergoeding voor transport, verhuiskosten en schade, maar dat niet is te achterhalen wat de werkelijke vergoeding had moeten zijn. Dat valt uiteraard te betreuren. De gemeente heeft inmiddels aangifte gedaan tegen de voormalige medewerker wegens valsheid in geschrifte en/of oplichting.</text:p>
      <text:p text:style-name="ifm_p_mt.3.76mm_ifm">Vraag 4</text:p>
      <text:p text:style-name="ifm_p_ifm">Wat gaat u doen om de financiële schade in deze kwestie te beperken en hoe wilt u in de toekomst deze excessen voorkomen?</text:p>
      <text:p text:style-name="ifm_p_mt.3.76mm_ifm">Antwoord 4</text:p>
      <text:p text:style-name="ifm_p_ifm">De afhandeling van deze kwestie is de verantwoordelijkheid van de gemeente Eindhoven. Het college heeft aanleiding gezien onderzoek te laten verrichten naar de administratieve processen en organisatorische zaken, en zal naar aanleiding van de conclusies en aanbevelingen verdere maatregelen ter verbetering van de professionaliteit van die van de medewerkers en de organisatie treffen. De verantwoording over deze kwestie dient op lokaal niveau plaats te vinden, en ik zie dan ook geen aanleiding voor generieke maatregelen van mijn k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Van Klaveren en Fritsma over het bericht dat Eindhoven een miljoen verspilt bij verplaatsing woonwagenkamp</dc:title>
    <meta:user-defined meta:name="OVERHEIDop.ParlID/DC.identifier">ah-tk-20122013-1238</meta:user-defined>
    <meta:user-defined meta:name="OVERHEIDop.vraagnummer">2013Z00772</meta:user-defined>
    <meta:user-defined meta:name="OVERHEIDop.aanhangselNummer">1238</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J.J. van Klaveren</meta:user-defined>
    <meta:user-defined meta:name="OVERHEIDop.ontvanger">R.H.A. Plasterk</meta:user-defined>
    <meta:user-defined meta:name="OVERHEIDop.vergaderjaar">2012-2013</meta:user-defined>
    <meta:user-defined meta:name="DCTERMS.W3CDTF/OVERHEIDop.datumOntvangst">2013-02-14</meta:user-defined>
    <meta:user-defined meta:name="OVERHEID.StatenGeneraal/DC.creator">Tweede Kamer der Staten-Generaal</meta:user-defined>
    <dc:language>nl</dc:language>
    <meta:user-defined meta:name="DCTERMS.alternative"/>
    <meta:user-defined meta:name="DC.title">Antwoord vragen van de leden Van Klaveren en Fritsma over het bericht dat Eindhoven een miljoen verspilt bij verplaatsing woonwagenkamp</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14</meta:user-defined>
    <meta:user-defined meta:name="OVERHEID.TaxonomieBeleidsagenda/OVERHEID.category">Financiën | Organisatie en beleid</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