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4</text:p>
      <text:p text:style-name="ifm_p_font.roman_mt.3.76mm_ifm">Vragen van de leden <text:span text:style-name="ifm_span_font.bold_ifm">Nijboer</text:span> en <text:span text:style-name="ifm_span_font.bold_ifm">Mei Li Vos</text:span> (beiden PvdA) aan de ministers van Financiën en van Economische Zaken over <text:span text:style-name="ifm_span_font.italic_ifm">de kosten verbonden aan creditcardbetalingen</text:span> (ingezonden 8 januari 2013).</text:p>
      <text:p text:style-name="ifm_p_font.roman_mt.3.76mm_ifm">Antwoord van minister <text:span text:style-name="ifm_span_font.bold_ifm">Dijsselbloem</text:span> (Financiën), mede namens de minister van Economische Zaken (ontvangen 8 februari 2013).</text:p>
      <text:p text:style-name="ifm_p_mt.3.76mm_ifm">Vraag 1</text:p>
      <text:p text:style-name="ifm_p_ifm">Bent u bekend met het artikel «Winkeliers zijn dure creditcards zat»?<text:note text:id="ID-2013Z00160-d38e60" text:note-class="footnote"><text:note-citation text:label="1 ">1</text:note-citation><text:note-body><text:p text:style-name="ifm_p_font.normal_size.6.93pt_mt..5mm_indent.-0.1161in_mleft.0.1161in_ifm">de Telegraaf van 7 januari 2013</text:p></text:note-body></text:note></text:p>
      <text:p text:style-name="ifm_p_mt.3.76mm_ifm">Antwoord 1</text:p>
      <text:p text:style-name="ifm_p_ifm">Ja.</text:p>
      <text:p text:style-name="ifm_p_mt.3.76mm_ifm">Vraag 2</text:p>
      <text:p text:style-name="ifm_p_ifm">Wat is het gemiddelde prijsverschil tussen een pinbetaling en een creditcardbetaling in Nederland en wat is de verklaring voor dit prijsverschil?</text:p>
      <text:p text:style-name="ifm_p_mt.3.76mm_ifm">Antwoord 2</text:p>
      <text:p text:style-name="ifm_p_ifm">Gezamenlijk onderzoek<text:note text:id="ID-1234-d38e81" text:note-class="footnote"><text:note-citation text:label="2 ">2</text:note-citation><text:note-body><text:p text:style-name="ifm_p_font.normal_size.6.93pt_mt..5mm_indent.-0.1161in_mleft.0.1161in_ifm">EIM, Toonbankbetalingsverkeer in 2009 – Nulmeting van de kosten van het toonbankbetalingsverkeer in het kader van de evaluatie zoals overeengekomen in de Nadere Overeenkomst bij Convenant Betalingsverkeer 2005», mei 2011.</text:p></text:note-body></text:note> van banken en toonbankinstellingen laat zien dat de totale gemiddelde kosten per pintransactie voor toonbankinstellingen in 2009 € 0,21 bedroeg en per creditcardtransactie € 1,88. De door betaalaanbieders gehanteerde pin- en creditcardtarieven verschillen per aanbieder. Het prijsverschil voor winkeliers in Nederland tussen een pin- en creditcardbetaling heeft verschillende oorzaken.</text:p>
      <text:p text:style-name="ifm_p_ifm">Debitcards (pinpassen) en creditcards (kredietkaarten) zijn andere betaalproducten. Zo is een debitcard direct gekoppeld aan de bankrekening van de kaarthouder, waarbij het betaalde bedrag direct wordt afgeschreven. Creditcards bieden een aantal extra diensten voor kaarthouders. Denk hierbij aan uitstel- of kredietfaciliteiten, aankoopverzekeringen tegen schade, verlies en diefstal en spaarprogramma’s en/of -acties. Ook is de tariefopbouw voor winkeliers voor creditcardbetalingen anders dan die voor pinbetalingen. De kosten van pinbetalingen worden onafhankelijk van de hoogte van het gepinde bedrag getarifeerd met een vast bedrag per transactie. Creditcardtarieven zijn daarentegen vrijwel altijd gebaseerd op een percentage van het aankoopbedrag. Nederlandse consumenten gebruiken hun creditcard, vergeleken met pinbetalingen en contante betalingen, met name bij dure of luxe aankopen.<text:note text:id="ID-1234-d38e92" text:note-class="footnote"><text:note-citation text:label="3 ">3</text:note-citation><text:note-body><text:p text:style-name="ifm_p_font.normal_size.6.93pt_mt..5mm_indent.-0.1161in_mleft.0.1161in_ifm">Zie voetnoot 1.</text:p></text:note-body></text:note> Dit verklaart deels de hogere kosten voor een creditcardbetaling ten opzichte van een debitcardbetaling.</text:p>
      <text:p text:style-name="ifm_p_ifm">Een andere verklaring voor de verschillen in tarieven die ter zake van een creditcardbetaling of een debitcardbetaling aan een winkelier in rekening worden gebracht betreft de mate van gebruik van beide soorten betalingen. Debitcardtransacties doen zich relatief vaker voor dan creditcardtransacties. In 2011 werd er aan de toonbank 2,3 miljard keer met een debitcard betaald en «slechts» 40 miljoen keer met een creditcard. Voorts rekenden Nederlanders in 2011 35% van al hun aankopen af met een debitcard. Debitcardbetalingen brengen hierdoor een kostenefficiëntie met zich mee. Dit kan zich doorvertalen in lagere tarieven per debitcardtransactie.<text:note text:id="ID-1234-d38e103" text:note-class="footnote"><text:note-citation text:label="4 ">4</text:note-citation><text:note-body><text:p text:style-name="ifm_p_font.normal_size.6.93pt_mt..5mm_indent.-0.1161in_mleft.0.1161in_ifm">De Nederlandsche Bank. Contante Betalingen Geteld 2011 – Uitkomsten DNB onderzoek naar het gebruik van contant geld in Nederland in 2011.</text:p></text:note-body></text:note></text:p>
      <text:p text:style-name="ifm_p_mt.3.76mm_ifm">Vraag 3</text:p>
      <text:p text:style-name="ifm_p_ifm">Deelt u de mening dat creditcardmaatschappijen winkeliers geen kosten mogen berekenen die boven de kostprijs en eventuele een beperkte opslag liggen? Is daarvan momenteel sprake, en zo ja bent u bereid daar actie tegen te ondernemen?</text:p>
      <text:p text:style-name="ifm_p_mt.3.76mm_ifm">Antwoord 3</text:p>
      <text:p text:style-name="ifm_p_ifm">Winkeliers onderhandelen niet met creditcardmaatschappijen, maar met hun betaaldienstverlener (vaak een bank) over de tarieven die aan hen (winkeliers) in rekening gebracht worden bij een creditcardbetaling. De betrokken ondernemingen zijn in beginsel vrij om hun tarieven te bepalen. Van belang vanuit een oogpunt van kostenefficiëntie is dat winkeliers voldoende keuze in het aanbod van betaaldienstverleners houden. Ik zie op dit moment geen aanleiding om actie op dit vlak te ondernemen.</text:p>
      <text:p text:style-name="ifm_p_mt.3.76mm_ifm">Vraag 4</text:p>
      <text:p text:style-name="ifm_p_ifm">In hoeverre zal de op de Britse wetgeving lijkende Europese consumentenrichtlijn de hoge creditcardtarieven in Nederland aan banden kunnen leggen? Deelt u de zorg of deze richtlijn voldoende effect zal hebben met het oog op de vooralsnog beperkte effecten die deze lijkt te hebben in het Verenigd Koninkrijk?</text:p>
      <text:p text:style-name="ifm_p_mt.3.76mm_ifm">Antwoord 4</text:p>
      <text:p text:style-name="ifm_p_ifm">In het Verenigd Koninkrijk zijn de kosten die handelaren in rekening brengen aan hun klanten beperkt tot de werkelijk door handelaren gemaakte kosten. Deze kosten bestaan voor retailers onder meer uit de kosten die gemaakt worden voor het aanhouden en onderhouden van een betaalterminal en het bedrag dat de handelaren verschuldigd zijn aan hun eigen betaaldienstverlener (bank). Deze laatste kosten zullen, zoals hiervoor in het antwoord op de tweede vraag is toegelicht, bij een betaling met een creditcard hoger zijn dan bij betaling met een debitcard. Deze kosten zijn kosten die de handelaar daadwerkelijk heeft gemaakt en die hij aan klanten mag doorberekenen.</text:p>
      <text:p text:style-name="ifm_p_ifm">De Europese richtlijn consumentenrechten<text:note text:id="ID-1234-d38e132" text:note-class="footnote"><text:note-citation text:label="5 ">5</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text:p></text:note-body></text:note> ziet net als de Britse wetgeving op de relatie tussen handelaar en consument. Op grond van de Europese richtlijn consumentenrechten is het handelaren niet toegestaan om aan consumenten meer kosten in rekening te brengen dan de werkelijk door hen gemaakte kosten die verband houden met het gekozen betaalmiddel.<text:note text:id="ID-1234-d38e140" text:note-class="footnote"><text:note-citation text:label="6 ">6</text:note-citation><text:note-body><text:p text:style-name="ifm_p_font.normal_size.6.93pt_mt..5mm_indent.-0.1161in_mleft.0.1161in_ifm">Zie ook voorgesteld artikel 230k, eerste lid, van Boek 6 van het Burgerlijk Wetboek als opgenomen in het wetsvoorstel ter implementatie van de richtlijn, Kamerstukken II 2012/13, 33 520, nr. 2, en bijbehorende toelichting, Kamerstukken II 2012/13, 33 520, nr. 3, blz. 30.</text:p></text:note-body></text:note> De tarifering van de betaaldienst zelf zal door de richtlijn consumentenrechten niet worden beïnvloed. Indien handelaren gebruik maken van het betaalmiddel creditcard, mogen zij na de inwerkingtreding van deze richtlijn aan consumenten niet meer kosten in rekening brengen dan kosten die de handelaar als gevolg van het gebruik van het betreffende betaalmiddel heeft moeten maken. Het is op dit moment niet mogelijk om goed in te schatten wat de gevolgen van de richtlijn ten aanzien van de hoogte van die kosten in Nederland zullen zijn.</text:p>
      <text:p text:style-name="ifm_p_mt.3.76mm_ifm">Vraag 5</text:p>
      <text:p text:style-name="ifm_p_ifm">Deelt u de mening dat effectieve Europese wetgeving over de kosten van creditcardbetalingen niet moet worden afgewacht – de onderhandelingen over de betaaldienstenrichtlijn starten pas dit jaar – maar dat Nederland nu al reeds actie moet ondernemen om handelaren en consumenten te beschermen tegen exorbitante tarieven? Zo nee, waarom niet?</text:p>
      <text:p text:style-name="ifm_p_mt.3.76mm_ifm">Antwoord 5</text:p>
      <text:p text:style-name="ifm_p_ifm">De betaalmarkt is, mede door de implementatie van de richtlijn betaaldiensten en de komst van een Single European Payments Area (SEPA), een Europese markt geworden. Ook nieuwe regelgevingvoorstellen op het terrein van betalingsverkeer hebben uiteindelijk tot doel om zoveel mogelijk bij te dragen aan harmonisatie van de Europese betaalmarkt. Er was en blijft daarbij ook aandacht voor kosten die aan consumenten in rekening worden gebracht. Uiteraard zal het kabinet de markt en de effecten van alle regelgeving nauwlettend blijven volgen. Ik zie, mede gelet op de aanpassingen in de laatste jaren en de nog ophanden zijn voorstellen, geen aanleiding om nu alvast nationale maatregelen te nemen.</text:p>
      <text:p text:style-name="ifm_p_mt.3.76mm_ifm">Vraag 6</text:p>
      <text:p text:style-name="ifm_p_ifm">Bent u bereid de Autoriteit Financiële Markten en/of de Nederlandse Mededingingsautoriteit te verzoeken om onderzoek te doen naar de tariefstelling door creditcardmaatschappijen op de Nederlandse markt?</text:p>
      <text:p text:style-name="ifm_p_mt.3.76mm_ifm">Antwoord 6</text:p>
      <text:p text:style-name="ifm_p_ifm">De NMa houdt toezicht op naleving van het mededingingsrecht. De NMa is een onafhankelijke toezichthouder, het is dan ook niet aan mij om haar te verzoeken onderzoek te doen naar bepaalde markten. Wel kan ik u mededelen dat de NMa op de hoogte is van de signalen en Detailhandel Nederland heeft uitgenodigd voor een toelichting op haar bevindingen. Indien de NMa daartoe aanleiding ziet, zal zij een nader mededingingsrechtelijk onderzoek starten.</text:p>
      <text:p text:style-name="ifm_p_ifm">De AFM heeft hier in beginsel geen rol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Nijboer en Mei Li Vos over de kosten verbonden aan creditcardbetalingen</dc:title>
    <meta:user-defined meta:name="OVERHEIDop.ParlID/DC.identifier">ah-tk-20122013-1234</meta:user-defined>
    <meta:user-defined meta:name="OVERHEIDop.vraagnummer">2013Z00160</meta:user-defined>
    <meta:user-defined meta:name="OVERHEIDop.aanhangselNummer">1234</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H. Nijboer</meta:user-defined>
    <meta:user-defined meta:name="OVERHEIDop.ontvanger">J.R.V.A. Dijsselbloem</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Antwoord vragen van de leden Nijboer en Mei Li Vos over de kosten verbonden aan creditcardbetalingen</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