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het lid <text:span text:style-name="ifm_span_font.bold_ifm">Van Hijum</text:span> (CDA) aan de minister van Financiën over <text:span text:style-name="ifm_span_font.italic_ifm">het bericht «Komt de JSF er en gaat de koningin»?</text:span> (ingezonden 16 januari 2013).</text:p>
      <text:p text:style-name="ifm_p_font.roman_mt.3.76mm_ifm">Antwoord van minister <text:span text:style-name="ifm_span_font.bold_ifm">Dijsselbloem</text:span> (Financiën) (ontvangen 8 februari 2013).</text:p>
      <text:p text:style-name="ifm_p_mt.3.76mm_ifm">Vraag 1</text:p>
      <text:p text:style-name="ifm_p_ifm">Heeft u kennisgenomen van het artikel «Komt de JSF er en gaat de koningin»?<text:note text:id="ID-2013Z00513-d38e57" text:note-class="footnote"><text:note-citation text:label="1 ">1</text:note-citation><text:note-body><text:p text:style-name="ifm_p_font.normal_size.6.93pt_mt..5mm_indent.-0.1161in_mleft.0.1161in_ifm">Telegraaf, 15 januari 2013</text:p></text:note-body></text:note></text:p>
      <text:p text:style-name="ifm_p_ifm">Waarin de doorgaans goed geïnformeerde journalist Paul Jansen op basis van signalen uit zijn netwerk in de Haagse politiek vooruit blikt op het jaar 2013?</text:p>
      <text:p text:style-name="ifm_p_mt.3.76mm_ifm">Antwoord 1</text:p>
      <text:p text:style-name="ifm_p_ifm">Ja.</text:p>
      <text:p text:style-name="ifm_p_mt.3.76mm_ifm">Vraag 2</text:p>
      <text:p text:style-name="ifm_p_ifm">Is de suggestie in het artikel waar dat het kabinet overweegt om de Europese 3%-eis los te laten? Hoe verhoudt dit voornemen zich tot uitspraken van vice-premier Asscher die op 29 december 2012 in de Telegraaf nog hamerde op het belang van strikte begrotingsdiscipline? Kunt u concreet aangeven of het kabinet een overschrijding van de 3%-grens voor 2013 en/of 2014 aanvaardbaar vindt?</text:p>
      <text:p text:style-name="ifm_p_mt.3.76mm_ifm">Antwoord 2</text:p>
      <text:p text:style-name="ifm_p_ifm">In het Regeerakkoord en de begrotingsregels is afgesproken dat de Europese begrotingsafspraken leidend zijn. Het kabinet houdt zich aan de afspraken van het Stabiliteits- en Groeipact.</text:p>
      <text:p text:style-name="ifm_p_mt.3.76mm_ifm">Vraag 3, 4</text:p>
      <text:p text:style-name="ifm_p_ifm">Is de bewering in het artikel juist dat er tijdens de formatie reeds afspraken zijn gemaakt over mogelijke aanvullende maatregelen in het kader van tekortreductie, in het bijzonder een nullijn in de zorg en het niet-indexeren van belastingschijven?</text:p>
      <text:p text:style-name="ifm_p_ifm">Is er tijdens de formatie een reservelijst opgesteld van lastenverzwaringen en bezuinigingen die doorgevoerd worden als het kabinet besluit tot extra maatregelen om het begrotingstekort terug te dringen? Zo ja, waarom is het bestaan van een dergelijke afspraak tot op heden steeds ontkend? Bent u bereid om deze lijst openbaar te maken?</text:p>
      <text:p text:style-name="ifm_p_mt.3.76mm_ifm">Antwoord 3, 4</text:p>
      <text:p text:style-name="ifm_p_ifm">De bewering in het artikel is onjuist, dergelijke afspraken zijn niet gemaakt tijdens de formatie.</text:p>
      <text:p text:style-name="ifm_p_mt.3.76mm_ifm">Vraag 5</text:p>
      <text:p text:style-name="ifm_p_ifm">Zijn er bij de formatie nog andere afspraken gemaakt die niet in het regeerakkoord staan vermeld, maar die wel in een side-letter of op een andere manier zijn vastgelegd? Zo ja, bent u bereid om deze afspraken openbaar te maken?</text:p>
      <text:p text:style-name="ifm_p_mt.3.76mm_ifm">Antwoord 5</text:p>
      <text:p text:style-name="ifm_p_ifm">Er zijn geen aanvullende afsprak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Hijum over het bericht ‘Komt de JSF er en gaat de koningin’?</dc:title>
    <meta:user-defined meta:name="OVERHEIDop.ParlID/DC.identifier">ah-tk-20122013-1233</meta:user-defined>
    <meta:user-defined meta:name="OVERHEIDop.vraagnummer">2013Z00513</meta:user-defined>
    <meta:user-defined meta:name="OVERHEIDop.aanhangselNummer">1233</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het lid Van Hijum over het bericht ‘Komt de JSF er en gaat de koningi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