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0</text:p>
      <text:p text:style-name="ifm_p_font.roman_mt.3.76mm_ifm">Vragen van het lid <text:span text:style-name="ifm_span_font.bold_ifm">Yücel</text:span> (PvdA) aan de minister van Sociale Zaken en Werkgelegenheid en de staatssecretaris van Veiligheid en Justitie over <text:span text:style-name="ifm_span_font.italic_ifm">de onmogelijkheid om te slagen voor het inburgeringsexamen</text:span> (ingezonden 14 januari 2013).</text:p>
      <text:p text:style-name="ifm_p_font.roman_mt.3.76mm_ifm">Antwoord van minister <text:span text:style-name="ifm_span_font.bold_ifm">Asscher</text:span> (Sociale Zaken en Werkgelegenheid), mede namens de staatssecretaris van Veiligheid en Justitie (ontvangen 8 februari 2013)</text:p>
      <text:p text:style-name="ifm_p_mt.3.76mm_ifm">Vraag 1</text:p>
      <text:p text:style-name="ifm_p_ifm">Heeft u kennisgenomen van de uitzending van Kassa, waarin is te zien hoe iemand keer op keer vanwege een verkeerde uitspraak van een letter zakt voor het inburgeringsexamen?<text:note text:id="ID-2013Z00370-d38e57" text:note-class="footnote"><text:note-citation text:label="1 ">1</text:note-citation><text:note-body><text:p text:style-name="ifm_p_font.normal_size.6.93pt_mt..5mm_indent.-0.1161in_mleft.0.1161in_ifm">Kassa, 12 januari 2013</text:p></text:note-body></text:note></text:p>
      <text:p text:style-name="ifm_p_mt.3.76mm_ifm">Antwoord 1</text:p>
      <text:p text:style-name="ifm_p_ifm">Ja, daar heb ik van kennis genomen.</text:p>
      <text:p text:style-name="ifm_p_mt.3.76mm_ifm">Vraag 2 en 3</text:p>
      <text:p text:style-name="ifm_p_ifm">Wat is uw reactie op dit item?</text:p>
      <text:p text:style-name="ifm_p_ifm">Kunt u bij benadering aangeven hoe vaak (absoluut en relatief) het voorkomt dat iemand het inburgeringsexamen niet haalt en hoe vaak dit meerdere malen achter elkaar gebeurt?</text:p>
      <text:p text:style-name="ifm_p_mt.3.76mm_ifm">Antwoord 2 en 3</text:p>
      <text:p text:style-name="ifm_p_ifm">Voor de beantwoording van deze vraag is gekeken naar de resultaten van deelnemers aan de TGN in Nederland in de periode januari 2011 t/m maart 2012. Hierbij zijn de eerdere deelnames aan de TGN meegenomen. In deze periode hebben in totaal 39.358 personen deelgenomen aan de TGN. Van de 31.506 deelnemers die voor de eerste keer aan de TGN deelnamen, slaagden 26.150 personen. Minder dan 20% van de deelnemers slaagde niet bij de eerste deelname. 1485 personen (4% van de deelnemers aan de TGN) hebben meer dan drie keer deelgenomen aan de TGN. Minder dan 1% (739 personen) doet de TGN meer dan vijf keer.</text:p>
      <text:p text:style-name="ifm_p_mt.3.76mm_ifm">Vraag 4</text:p>
      <text:p text:style-name="ifm_p_ifm">Hoe ver bent u gevorderd met het invoeren van de werkwijze, waarbij de resultaten van het inburgeringsexamen aan de betrokken inburgeraar worden teruggekoppeld, zodat deze inburgeraar kan leren van de door hem of haar gemaakte fouten?</text:p>
      <text:p text:style-name="ifm_p_mt.3.76mm_ifm">Antwoord 4</text:p>
      <text:p text:style-name="ifm_p_ifm">De TGN toetst niet alleen uitspraak, maar vooral spreekvaardigheid.</text:p>
      <text:p text:style-name="ifm_p_ifm">Dit doet de toets aan de hand van de volgende vier deelvaardigheden:</text:p>
      <text:p text:style-name="ifm_p_ifm">Woordenschat: welke woorden begrijpt u en welke woorden zegt u?</text:p>
      <text:p text:style-name="ifm_p_ifm">Zinsbouw: welke zinnen begrijpt u en welke zinnen zegt u?</text:p>
      <text:p text:style-name="ifm_p_ifm">Vloeiendheid: hoe vloeiend en snel spreekt u?</text:p>
      <text:p text:style-name="ifm_p_ifm">Uitspraak: hoe spreekt u de woorden uit?</text:p>
      <text:p text:style-name="ifm_p_ifm">Momenteel krijgen alle kandidaten een brief waarin de uitslag staat en het aantal punten dat is behaald. Kandidaten die gezakt zijn, willen graag weten welke fouten zij maken. Om de gezakte kandidaten te ondersteunen wordt dit voorjaar gerichte informatie ontwikkeld over hoe kandidaten zich kunnen voorbereiden op het examen. Aan de terugkoppeling over de uitslag van het examen wordt de volgende informatie toegevoegd:</text:p>
      <text:p text:style-name="ifm_p_ifm">op welke deelvaardigheden de kandidaat is gezakt;</text:p>
      <text:p text:style-name="ifm_p_ifm">tips om deze deelvaardigheden te oefenen.</text:p>
      <text:p text:style-name="ifm_p_mt.3.76mm_ifm">Vraag 5</text:p>
      <text:p text:style-name="ifm_p_ifm">Deelt u de mening dat als inburgeraars keer op keer het examen niet halen vanwege een foutieve uitspraak van een letter, wat op zich geen betrekking heeft op inburgeringskennis, er een hardheidsclausule van toepassing zou moeten zijn?</text:p>
      <text:p text:style-name="ifm_p_mt.3.76mm_ifm">Antwoord 5</text:p>
      <text:p text:style-name="ifm_p_ifm">Het inburgeringsstelsel kent de mogelijkheid inburgeringsplichtigen te ontheffen van de inburgeringsplicht indien zij het examen steeds niet halen terwijl zij toch een «aantoonbare inspanning» leveren. Deze ontheffing van de inburgeringsplicht werkt door in de Vreemdelingenwet 2000. Dit houdt in dat een aanvraag voor voortgezet verblijf of onbepaalde tijd kan worden ingewilligd zonder inburgeringsdiploma.</text:p>
      <text:p text:style-name="ifm_p_ifm">Ook de naturalisatieprocedure kent overigens een ontheffingsmogelijkheid in zo’n geval; daarbij is de ontheffing beperkt tot de onderdelen staatsinrichting en maatschappij en Nederlands lezen en schrijven.</text:p>
      <text:p text:style-name="ifm_p_ifm">Na vijftien jaar legaal verblijf in Nederland kan een vreemdeling zonder in het bezit te zijn van een inburgeringsdiploma het Nederlanderschap verkrijgen als hij de leeftijd van 65 jaar heeft bereikt of tenminste drie jaar is gehuwd met een Nederlander.</text:p>
      <text:p text:style-name="ifm_p_mt.3.76mm_ifm">Vraag 6</text:p>
      <text:p text:style-name="ifm_p_ifm">Deelt u de mening dat bij vaststelling van een voldoende voor alle overige inburgeringsonderdelen het niet zou moeten kunnen dat een inburgeraar geen diploma kan krijgen vanwege een foutieve uitspraak van een letter, die in de praktijk verstaanbaar is?</text:p>
      <text:p text:style-name="ifm_p_mt.3.76mm_ifm">Antwoord 6</text:p>
      <text:p text:style-name="ifm_p_ifm">De TGN doet een uitspraak op niveau A2, waarvoor geldt dat «de uitspraak duidelijk genoeg is om de spreker te kunnen volgen ondanks een duidelijk hoorbaar accent»(afkomstig uit het Raamwerk NT2).</text:p>
      <text:p text:style-name="ifm_p_ifm">Uitspraak is een van de kenmerken op basis waarvan het niveau is af te leiden en is ook in de TGN één van de vier deelvaardigheden waarop gemeten wordt. De andere aspecten waarop in de TGN gemeten wordt zijn vloeiendheid, zinsbouw en woordenschat.</text:p>
      <text:p text:style-name="ifm_p_ifm">We moeten zoveel als mogelijk en redelijk is, voorkomen dat mensen die volgens deskundige taaldocenten in staat zijn zich op een voldoende niveau uit te drukken in de Nederlandse taal, hun best doen en zich goed voorbereiden op het examen, steeds maar weer zakken. Ik twijfel niet aan het systeem van beoordeling maar ik wil de menselijke maat hanteren bij zaken die zo belangrijk zijn voor mensen. Daarom zal ik onderzoeken of en hoe de resultaten van een kandidaat die meerdere malen voor de Toets Gesproken Nederlands is gezakt in Nederland, óók als de spraakcomputer de antwoorden van een kandidaat direct heeft kunnen beoordelen, alsnog door menselijke beoordelaars beoordeeld ku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Yücel over de onmogelijkheid om te slagen voor het inburgeringsexamen</dc:title>
    <meta:user-defined meta:name="OVERHEIDop.ParlID/DC.identifier">ah-tk-20122013-1230</meta:user-defined>
    <meta:user-defined meta:name="OVERHEIDop.vraagnummer">2013Z00370</meta:user-defined>
    <meta:user-defined meta:name="OVERHEIDop.aanhangselNummer">1230</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ontvanger">L.F. Asscher</meta:user-defined>
    <meta:user-defined meta:name="OVERHEIDop.vergaderjaar">2012-2013</meta:user-defined>
    <meta:user-defined meta:name="DCTERMS.W3CDTF/OVERHEIDop.datumOntvangst">2013-02-08</meta:user-defined>
    <meta:user-defined meta:name="OVERHEID.StatenGeneraal/DC.creator">Tweede Kamer der Staten-Generaal</meta:user-defined>
    <dc:language>nl</dc:language>
    <meta:user-defined meta:name="DCTERMS.alternative"/>
    <meta:user-defined meta:name="DC.title">Antwoord vragen van het lid Yücel over de onmogelijkheid om te slagen voor het inburgeringsexamen</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8</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