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Van Gerven</text:span> (SP) aan de minister van Volksgezondheid, Welzijn en Sport over <text:span text:style-name="ifm_span_font.italic_ifm">het bericht dat de Belgische Clinica Aesthetica via Groupon reclame maakt voor cosmetische chirurgie</text:span> (ingezonden 16 januari 2013).</text:p>
      <text:p text:style-name="ifm_p_font.roman_mt.3.76mm_ifm">Mededeling van minister <text:span text:style-name="ifm_span_font.bold_ifm">Schippers</text:span> (Volksgezondheid, Welzijn en Sport) (ontvangen 6 februari 2013).</text:p>
      <text:p text:style-name="ifm_p_mt.3.76mm_ifm">Vraag 1</text:p>
      <text:p text:style-name="ifm_p_ifm">Bent u bekend met het bericht dat de Belgische Clinica Aesthetica reclame maakt voor cosmetische chirurgie via Groupon?<text:note text:id="ID-2013Z00531-d38e58" text:note-class="footnote"><text:note-citation text:label="1 ">1</text:note-citation><text:note-body><text:p text:style-name="ifm_p_font.normal_size.6.93pt_mt..5mm_indent.-0.1161in_mleft.0.1161in_ifm">Groupon voor plastische chirurgie, 10 januari 2013, http://medischcontact.artsennet.nl/nieuws-26/nieuwsbericht/126494/groupon-voor-plastische-chirurgie.htm</text:p></text:note-body></text:note></text:p>
      <text:p text:style-name="ifm_p_mt.3.76mm_ifm">Vraag 2</text:p>
      <text:p text:style-name="ifm_p_ifm">Wat is uw oordeel over het bericht dat een Belgische kliniek in Nederland reclame maakt voor cosmetische ingrepen?</text:p>
      <text:p text:style-name="ifm_p_mt.3.76mm_ifm">Vraag 3</text:p>
      <text:p text:style-name="ifm_p_ifm">Deelt u de mening dat een cosmetische ingreep een onomkeerbare medische handeling is en dus nooit een impulsaankoop mag worden? Zo nee, waarom niet?</text:p>
      <text:p text:style-name="ifm_p_mt.3.76mm_ifm">Vraag 4</text:p>
      <text:p text:style-name="ifm_p_ifm">Deelt u de mening dat dergelijke kortingsacties voor cosmetische ingrepen zoals op Groupon het gevaar met zich meebrengen dat cosmetische chirurgie een impulsaankoop wordt? Kunt u uw antwoord toelichten?</text:p>
      <text:p text:style-name="ifm_p_mt.3.76mm_ifm">Vraag 5</text:p>
      <text:p text:style-name="ifm_p_ifm">Is de beperkte geldigheid van dergelijke kortingsacties volgens u een probleem? Hebben mensen naar uw oordeel in zo’n geval voldoende tijd om een weloverwogen besluit te nemen over een cosmetische ingreep? Kunt u uw antwoorden toelichten?</text:p>
      <text:p text:style-name="ifm_p_mt.3.76mm_ifm">Vraag 6</text:p>
      <text:p text:style-name="ifm_p_ifm">Vormen mensen met een lager inkomen naar uw oordeel een risicogroep omdat zij wellicht meer gevoelig zijn voor kortingsacties? Kunt u uw antwoord toelichten?</text:p>
      <text:p text:style-name="ifm_p_mt.3.76mm_ifm">Vraag 7</text:p>
      <text:p text:style-name="ifm_p_ifm">Vormen jongeren tussen de 16 en 18 jaar naar uw oordeel een risicogroep omdat zij wellicht meer gevoelig zijn voor kortingsacties? Kunt u uw antwoord toelichten?</text:p>
      <text:p text:style-name="ifm_p_mt.3.76mm_ifm">Vraag 8</text:p>
      <text:p text:style-name="ifm_p_ifm">Blijft u ook na dit bericht van mening dat jongeren tussen de 16 en 18 jaar zelfstandig mogen beslissen over een cosmetische ingreep? Zo ja, waarom? Zo nee, wanneer kan een ophoging van die leeftijdsgrens worden verwacht?<text:note text:id="ID-2013Z00531-d38e108" text:note-class="footnote"><text:note-citation text:label="2 ">2</text:note-citation><text:note-body><text:p text:style-name="ifm_p_font.normal_size.6.93pt_mt..5mm_indent.-0.1161in_mleft.0.1161in_ifm">Aanhangsel Handelingen, vergaderjaar 2006–2007, nr. 2105</text:p></text:note-body></text:note></text:p>
      <text:p text:style-name="ifm_p_mt.3.76mm_ifm">Vraag 9</text:p>
      <text:p text:style-name="ifm_p_ifm">Deelt u de mening dat er een reclameverbod voor cosmetische en plastische chirurgie zou moeten worden ingevoerd? Zo nee, waarom niet? Zo ja, op welke termijn kan een dergelijk verbod worden verwacht?</text:p>
      <text:h text:style-name="ifm_p_font.bold_mt.5.08mm_page.keep-with-next_ifm" text:outline-level="2">Mededeling</text:h>
      <text:p text:style-name="ifm_p_mt.4.23mm_ifm">De vragen van het Kamerlid Van Gerven (SP) over het bericht dat de Belgische Clinica Aesthetica via Groupon reclame maakt voor cosmetische chirurgie (2013Z00531) kunnen tot mijn spijt niet binnen de gebruikelijke termijn worden beantwoord.</text:p>
      <text:p text:style-name="ifm_p_ifm">De reden van het uitstel is dat contact met externe partijen nodig is voor goe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Gerven over het bericht dat de Belgische Clinica Aesthetica via Groupon reclame maakt voor cosmetische chirurgie</dc:title>
    <meta:user-defined meta:name="OVERHEIDop.ParlID/DC.identifier">ah-tk-20122013-1225</meta:user-defined>
    <meta:user-defined meta:name="OVERHEIDop.vraagnummer">2013Z00531</meta:user-defined>
    <meta:user-defined meta:name="OVERHEIDop.aanhangselNummer">122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de Belgische Clinica Aesthetica via Groupon reclame maakt voor cosmetische chirurgie</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