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het lid <text:span text:style-name="ifm_span_font.bold_ifm">Bergkamp</text:span> (D66) aan de minister van Onderwijs, Cultuur en Wetenschap over <text:span text:style-name="ifm_span_font.italic_ifm">het bericht dat monumentenorganisaties de Kamer oproepen niet mee te gaan in de afstoot van monumenten door het Rijk</text:span> (ingezonden 18 januari 2013).</text:p>
      <text:p text:style-name="ifm_p_font.roman_mt.3.76mm_ifm">Antwoord van minister <text:span text:style-name="ifm_span_font.bold_ifm">Bussemaker</text:span> (Onderwijs, Cultuur en Wetenschap) (ontvangen 5 februari 2013)</text:p>
      <text:p text:style-name="ifm_p_mt.3.76mm_ifm">Vraag 1</text:p>
      <text:p text:style-name="ifm_p_ifm">Heeft u kennisgenomen van het bericht «Monumentenorganisaties roepen Kamer op niet mee te gaan in afstoot monumenten door Rijk»?<text:note text:id="ID-2013Z00768-d38e58" text:note-class="footnote"><text:note-citation text:label="1 ">1</text:note-citation><text:note-body><text:p text:style-name="ifm_p_font.normal_size.6.93pt_mt..5mm_indent.-0.1161in_mleft.0.1161in_ifm">http://erfgoedstem.nl/2013/01/heemschut-e-a-geen-afstoot-monumentaal-vastgoed-rijk/</text:p></text:note-body></text:note></text:p>
      <text:p text:style-name="ifm_p_mt.3.76mm_ifm">Antwoord 1</text:p>
      <text:p text:style-name="ifm_p_ifm">Ja.</text:p>
      <text:p text:style-name="ifm_p_mt.3.76mm_ifm">Vraag 2</text:p>
      <text:p text:style-name="ifm_p_ifm">Deelt u de zorgen van erfgoedvereniging Heemschut en 11 andere organisaties over de mogelijke vervreemding van Rijksmonumenten?</text:p>
      <text:p text:style-name="ifm_p_mt.3.76mm_ifm">Antwoord 2</text:p>
      <text:p text:style-name="ifm_p_ifm">Nee. De overdracht vindt pas plaats na een zorgvuldige procedure en afweging van risico’s. Hierbij wordt rekening gehouden met exploitatie-mogelijkheden en onderhoudskosten van de betreffende monumenten.</text:p>
      <text:p text:style-name="ifm_p_mt.3.76mm_ifm">Vraag 3</text:p>
      <text:p text:style-name="ifm_p_ifm">Wat is uw visie op de vervreemding van Rijksmonumenten in relatie tot ons cultureel erfgoed?</text:p>
      <text:p text:style-name="ifm_p_mt.3.76mm_ifm">Antwoord 3</text:p>
      <text:p text:style-name="ifm_p_ifm">Ons gebouwd cultureel erfgoed is voor 97% eigendom van particulieren of commerciële en niet-commerciële organisaties. De rijksmonumenten staan er op dit moment beter voor dan de afgelopen decennia. Private partijen hebben aangetoond dat ze net zo goed als een overheid monumenten kunnen beheren, behouden en gebruiken.</text:p>
      <text:p text:style-name="ifm_p_mt.3.76mm_ifm">Vraag 4</text:p>
      <text:p text:style-name="ifm_p_ifm">Bent u van mening dat er een nieuwe visie nodig is op de Rijksmonumentenzorg?</text:p>
      <text:p text:style-name="ifm_p_mt.3.76mm_ifm">Antwoord 4</text:p>
      <text:p text:style-name="ifm_p_ifm">Nee, in de periode 2009–2012 is de monumentenzorg in nauw overleg met het veld en met instemming van uw beide Kamers gemoderniseerd. Wet- en regelgeving en de financiële regelingen zijn per 1-1-2012 aangepast aan de nieuwe opgaven in de monumentenzorg.</text:p>
      <text:p text:style-name="ifm_p_mt.3.76mm_ifm">Vraag 5</text:p>
      <text:p text:style-name="ifm_p_ifm">Bent u van mening dat de waarde van Rijksmonumenten voor ons cultureel erfgoed voldoende gewaarborgd blijft, nadat deze vervreemd zijn?</text:p>
      <text:p text:style-name="ifm_p_mt.3.76mm_ifm">Antwoord 5</text:p>
      <text:p text:style-name="ifm_p_ifm">Ja, incidenten zijn echter nooit uit te sluiten.</text:p>
      <text:p text:style-name="ifm_p_mt.3.76mm_ifm">Vraag 6</text:p>
      <text:p text:style-name="ifm_p_ifm">Klopt het dat partijen die een Rijksmonument kopen dat van belang is voor ons cultureel erfgoed, zich moeten houden aan nadere voorwaarden omtrent behoud en beheer? Kunt u een toelichting geven op deze voorwaarden?</text:p>
      <text:p text:style-name="ifm_p_mt.3.76mm_ifm">Antwoord 6</text:p>
      <text:p text:style-name="ifm_p_ifm">Alle rijksmonumenten zijn van belang voor ons cultureel erfgoed, en ten aanzien van behoud en beheer geldt hetzelfde regime voor alle rijksmonumenten al dan niet in rijkseigendom. De bescherming van ieder rijksmonument is geborgd in de Monumentenwet en de Wet algemene bepalingen omgevingsrecht (Wabo).</text:p>
      <text:p text:style-name="ifm_p_ifm">Bij vervreemding kunnen aan een potentiële verwerver / koper van het monument algemene voorwaarden (kennis, financiële gegoedheid etc.) worden gesteld. Specifieke voorwaarden – die niet al in de Monumentenwet zijn opgenomen – aan beheer en onderhoud worden niet gesteld. Zou het Rijk dat wel doen dan wordt een overheidsopdracht tot een werk aanbesteed en is er geen sprake van een vervreemding.</text:p>
      <text:p text:style-name="ifm_p_ifm">Een aantal rijksmonumenten met erfgoedfunctie is aan de Staat geschonken of gelegateerd. Voorwaarden die aan de schenking of het legaat verbonden zijn, zien vaak toe op het behoud en beheer. Deze voorwaarden gaan bij een vervreemding over op de nieuwe eigenaar.</text:p>
      <text:p text:style-name="ifm_p_mt.3.76mm_ifm">Vraag 7</text:p>
      <text:p text:style-name="ifm_p_ifm">Is er reeds een overzicht beschikbaar van Rijksmonumenten die op korte termijn vervreemd zullen worden of aan de markt worden aangeboden?</text:p>
      <text:p text:style-name="ifm_p_mt.3.76mm_ifm">Antwoord 7</text:p>
      <text:p text:style-name="ifm_p_ifm">Dat de Staat rijksmonumenten in rijkseigendom vervreemdt of verkoopt is geen nieuwe ontwikkeling; een voorbeeld is de Vrouwengevangenis in Zwolle. Er is geen apart overzicht van vervreemde monumenten beschikbaar.</text:p>
      <text:p text:style-name="ifm_p_ifm">De monumenten met erfgoedfunctie zijn wel specifiek in beeld gebracht met het gewijzigde monumentenbeleid van de minister van BZK. Bij brief van 11 november 2011 heeft voormalig minister Donner de Tweede Kamer hiervan in kennis gesteld. Op dit moment zijn er uit dat totale bestand van het rijk 34 monumenten(complexen) met erfgoedfunctie geselecteerd die voor vervreemding in aanmerking komen. Een door de minister voor Wonen en Rijksdienst opgesteld overzicht is als bijlage bijgevoegd.<text:note text:id="ID-1224-d38e10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Het onderzoek naar de wijze van vervreemding van de monumenten met erfgoedfunctie is nog niet volledig afgerond. Om de zorgvuldigheid en transparantie van het proces te waarborgen zal het overzicht publiekelijk bekend worden gemaakt als de openbare vervreemding van start kan gaan.</text:p>
      <text:p text:style-name="ifm_p_mt.3.76mm_ifm">Vraag 8</text:p>
      <text:p text:style-name="ifm_p_ifm">Hoe ziet het proces en de planning eruit bij een eventuele vervreemding van een Rijksmonument?</text:p>
      <text:p text:style-name="ifm_p_mt.3.76mm_ifm">Antwoord 8</text:p>
      <text:p text:style-name="ifm_p_ifm">Procedureel wordt een verkoop altijd gestart met de reallocatie-procedure. Hier wordt aan andere departementen, provincies, gemeenten en door het rijk gesubsidieerde instellingen gevraagd of zij interesse hebben in aankoop. Zij hebben dan een voorkeurspositie om onderhands aan te kopen. Aan huidige gebruikers en/of aangrenzende eigenaren <text:span text:style-name="ifm_span_font.italic_ifm">kan</text:span>een voorkeurspositie worden toegekend.</text:p>
      <text:p text:style-name="ifm_p_ifm">Indien bovengenoemde partijen geen interesse hebben in verwerving van het object wordt overgegaan tot een openbare verkoop.</text:p>
      <text:p text:style-name="ifm_p_ifm">Ten aanzien van monumenten met erfgoedfunctie die door middel van een legaat of schenking in eigendom van de Staat zijn gekomen kan een verplichte teruglevering zijn overeengekomen. In dat geval zal de Staat vanzelfsprekend het monument eerst aan de rechtsopvolger(s) van de schenker of erflater aanbieden. Willen zij het monument niet terug krijgen dan gaat ook ten aanzien van deze monumenten de reallocatieprocedure van start.</text:p>
      <text:p text:style-name="ifm_p_ifm">Het kan interessant zijn om de kennis en expertise bij bestaande professionele organisaties voor monumentenbehoud te benutten. Zij hebben geen voorkeursrecht binnen de bestaan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ergkamp over het bericht dat monumentenorganisaties de Kamer oproepen niet mee te gaan in de afstoot van monumenten door het Rijk</dc:title>
    <meta:user-defined meta:name="OVERHEIDop.ParlID/DC.identifier">ah-tk-20122013-1224</meta:user-defined>
    <meta:user-defined meta:name="OVERHEIDop.vraagnummer">2013Z00768</meta:user-defined>
    <meta:user-defined meta:name="OVERHEIDop.aanhangselNummer">122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het lid Bergkamp over het bericht dat monumentenorganisaties de Kamer oproepen niet mee te gaan in de afstoot van monumenten door het Rijk</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