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2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6</text:p>
      <text:p text:style-name="ifm_p_font.roman_mt.3.76mm_ifm">Vragen van het lid <text:span text:style-name="ifm_span_font.bold_ifm">Bonis</text:span> (PvdA) aan de minister van Buitenlandse Zaken over <text:span text:style-name="ifm_span_font.italic_ifm">het bericht «Ironies of (In)justice in Ukraine and Strasbourg»</text:span> (ingezonden 28 januari 2013).</text:p>
      <text:p text:style-name="ifm_p_font.roman_mt.3.76mm_ifm">Antwoord van minister <text:span text:style-name="ifm_span_font.bold_ifm">Timmermans</text:span> (Buitenlandse Zaken) (ontvangen 5 februari 2013).</text:p>
      <text:p text:style-name="ifm_p_mt.3.76mm_ifm">Vraag 1</text:p>
      <text:p text:style-name="ifm_p_ifm">Heeft u kennisgenomen van de blogspot «Ironies of (In)justice in Ukraine and Strasbourg» op 16 januari 2013 van dr. Antoine Buyse, Associate Professor bij de Universiteit Utrecht (Netherlands Institute of Human Rights, SIM) betreffende de uitspraak van het EHRM in de zaak «Volkov vs. Ukraine», waarin gewag wordt gemaakt van directe betrokkenheid van de Parlementaire Assemblee van de Raad van Europa (PACE)-rapporteur voor structurele problemen op het gebied van mensenrechtenschendingen, dhr. Serhii Kivalov, bij de schending van het recht op een eerlijk proces in Oekraïne?<text:note text:id="ID-2013Z01473-d38e57" text:note-class="footnote"><text:note-citation text:label="1 ">1</text:note-citation><text:note-body><text:p text:style-name="ifm_p_font.normal_size.6.93pt_mt..5mm_indent.-0.1161in_mleft.0.1161in_ifm">http://echrblog.blogspot.nl/2013/01/ironies-of-injustice-in-ukraine-and.html</text:p></text:note-body></text:note></text:p>
      <text:p text:style-name="ifm_p_mt.3.76mm_ifm">Antwoord 1</text:p>
      <text:p text:style-name="ifm_p_ifm">Ja.</text:p>
      <text:p text:style-name="ifm_p_mt.3.76mm_ifm">Vraag 2</text:p>
      <text:p text:style-name="ifm_p_ifm">Deelt u de mening van de auteur dat een persoon die betrokken is bij de schending van mensenrechten in eigen land geen mensenrechtenrapporteur kan zijn van een belangrijke organisatie als de Parlementaire Assemblee van de Raad van Europa? Zo nee, waarom niet?</text:p>
      <text:p text:style-name="ifm_p_mt.3.76mm_ifm">Antwoord 2</text:p>
      <text:p text:style-name="ifm_p_ifm">De Parlementaire Assemblee wijst haar eigen rapporteurs aan volgens eigen interne regels. Naar mijn mening dient het de geloofwaardigheid, als een rapporteur van onbesproken gedrag is.</text:p>
      <text:p text:style-name="ifm_p_mt.3.76mm_ifm">Vraag 3</text:p>
      <text:p text:style-name="ifm_p_ifm">Bent u bereid met de voorzitter van de Parlementaire Assemblee in gesprek te treden over de benoemingsprocedure voor rapporteurs? Zo nee, waarom niet?</text:p>
      <text:p text:style-name="ifm_p_mt.3.76mm_ifm">Antwoord 3</text:p>
      <text:p text:style-name="ifm_p_ifm">Ik vind het, gegeven de gescheiden verantwoordelijkheden van regeringen en Parlementaire Assemblee binnen de Raad van Europa, geen goede zaak als regeringen zich mengen in de interne procedures van de Assemblee.</text:p>
      <text:p text:style-name="ifm_p_mt.3.76mm_ifm">Vraag 4</text:p>
      <text:p text:style-name="ifm_p_ifm">Bent u bereid de structurele problemen op het gebied van de onafhankelijkheid van de rechtspraak in Oekraïne, als beschreven in de EVRM-uitspraak in de zaak «Volkov vs. Ukraine», op te brengen in uw gesprekken met de regering van Oekraïne? Zo nee, waarom niet?</text:p>
      <text:p text:style-name="ifm_p_mt.3.76mm_ifm">Antwoord 4</text:p>
      <text:p text:style-name="ifm_p_ifm">Oekraïne is op grond van artikel 46 lid 1 van het EVRM en ter nakoming van genoemde uitspraak van het Europees Hof voor de Rechten van de Mens verplicht om de geconstateerde structurele problemen op het gebied van onafhankelijkheid van de rechtspraak aan te pakken. De naleving van Hofuitspraken staat op grond van artikel 46 lid 2 EVRM onder toezicht van het Comité van Ministers van de Raad van Europa. Nederland zal in het Comité van Ministers Oekraïne bij niet-nakoming zeker daarop aanspreken. Ook in bilaterale gesprekken met Oekraïne benadruk ik het belang van mensenrechten en de rechtsstaat.</text:p>
      <text:p text:style-name="ifm_p_mt.3.76mm_ifm">Vraag 5</text:p>
      <text:p text:style-name="ifm_p_ifm">Bent u tevens bereid om in die gesprekken te pleiten voor herstel van dhr. Volkov in zijn functie als rechter bij het Hooggerechtshof in Kiev, conform de uitspraak van het EVRM?</text:p>
      <text:p text:style-name="ifm_p_mt.3.76mm_ifm">Antwoord 5</text:p>
      <text:p text:style-name="ifm_p_ifm">De Volkov-uitspraak dateert van 9 januari jl. en wordt in beginsel (art 44 EVRM) drie maanden daarna definitief. Zodra de uitspraak definitief is, is het herstel van de heer Volkov in zijn functie van rechter bij het Hooggerechtshof in Kiev een plicht die op Oekraïne rust. Voor deze kant van de naleving van de Hofuitspraak geldt overigens hetzelfde als gesteld in mijn antwoord op vraag 4.</text:p>
      <text:p text:style-name="ifm_p_mt.3.76mm_ifm">Vraag 6</text:p>
      <text:p text:style-name="ifm_p_ifm">Bent u daarnaast bereid met uw EU-collega’s in overleg te treden over de structurele problemen op het gebied van de onafhankelijkheid van de rechtspraak in Oekraïne.</text:p>
      <text:p text:style-name="ifm_p_mt.3.76mm_ifm">Antwoord 6</text:p>
      <text:p text:style-name="ifm_p_ifm">Voortzetting van de hervormingsagenda en het beëindigen van de selectieve rechtspraak zijn belangrijke criteria van de EU voor het ondertekenen van het Associatieakkoord en het Vrijhandelsakkoord (DCFTA) tussen de EU en Oekraïne. De voortgang van Oekraïne op deze criteria wordt in EU verband regelmatig bespro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het lid Bonis over het bericht ‘Ironies of (In)justice in Ukraine and Strasbourg’</dc:title>
    <meta:user-defined meta:name="OVERHEIDop.ParlID/DC.identifier">ah-tk-20122013-1216</meta:user-defined>
    <meta:user-defined meta:name="OVERHEIDop.vraagnummer">2013Z01473</meta:user-defined>
    <meta:user-defined meta:name="OVERHEIDop.aanhangselNummer">1216</meta:user-defined>
    <meta:user-defined meta:name="OVERHEIDop.AanhangselTypen/DC.type">Antwoord</meta:user-defined>
    <meta:user-defined meta:name="OVERHEIDop.Parlementair/DC.type">Aanhangsel van de Handelingen</meta:user-defined>
    <meta:user-defined meta:name="OVERHEIDop.indiener">D.E. Bonis</meta:user-defined>
    <meta:user-defined meta:name="OVERHEIDop.ontvanger">F.C.G.M. Timmermans</meta:user-defined>
    <meta:user-defined meta:name="OVERHEIDop.vergaderjaar">2012-2013</meta:user-defined>
    <meta:user-defined meta:name="DCTERMS.W3CDTF/OVERHEIDop.datumOntvangst">2013-02-05</meta:user-defined>
    <meta:user-defined meta:name="OVERHEID.StatenGeneraal/DC.creator">Tweede Kamer der Staten-Generaal</meta:user-defined>
    <dc:language>nl</dc:language>
    <meta:user-defined meta:name="DCTERMS.alternative"/>
    <meta:user-defined meta:name="DC.title">Antwoord op vragen van het lid Bonis over het bericht ‘Ironies of (In)justice in Ukraine and Strasbourg’</meta:user-defined>
    <meta:user-defined meta:name="DCTERMS.W3CDTF/DCTERMS.available">2013-02-13</meta:user-defined>
    <meta:user-defined meta:name="OVERHEIDop.publicationName">Kamervragen (Aanhangsel)</meta:user-defined>
    <meta:user-defined meta:name="OVERHEID.Organisatietype/OVERHEID.organisationType">staten generaal</meta:user-defined>
    <meta:user-defined meta:name="DCTERMS.W3CDTF/DCTERMS.issued">2013-02-05</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