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het lid <text:span text:style-name="ifm_span_font.bold_ifm">Oosenbrug</text:span> (PvdA) aan de minister van Binnenlandse Zaken en Koninkrijksrelaties over <text:span text:style-name="ifm_span_font.italic_ifm">een app die bewoners attendeert op vergunningaanvragen in hun buurt</text:span> (ingezonden 29 januari 2013).</text:p>
      <text:p text:style-name="ifm_p_font.roman_mt.3.76mm_ifm">Antwoord van minister <text:span text:style-name="ifm_span_font.bold_ifm">Plasterk</text:span> (Binnenlandse Zaken en Koninkrijksrelaties) (ontvangen 6 februari 2013).</text:p>
      <text:p text:style-name="ifm_p_mt.3.76mm_ifm">Vraag 1</text:p>
      <text:p text:style-name="ifm_p_ifm">Kent u het bericht «OmgevingsAlert wint Nationale App-prijs»?<text:note text:id="ID-2013Z01545-d38e57" text:note-class="footnote"><text:note-citation text:label="1 ">1</text:note-citation><text:note-body><text:p text:style-name="ifm_p_font.normal_size.6.93pt_mt..5mm_indent.-0.1161in_mleft.0.1161in_ifm">http://www.binnenlandsbestuur.nl/digitaal/nieuws/omgevingsalert-wint-nationale-app-prijs.8790978.lynkx?utm_source=BB%202013-01-28&amp;utm_medium=link&amp;utm_campaign=nieuws</text:p></text:note-body></text:note></text:p>
      <text:p text:style-name="ifm_p_mt.3.76mm_ifm">Vraag 2</text:p>
      <text:p text:style-name="ifm_p_ifm">Deelt u de mening dat de wettelijke mogelijkheden om bezwaar te maken tegen vergunningen beter benut kunnen worden als de bewoners op de hoogte zijn van de vergunningen die worden aangevraagd? Zo ja, op welke wijze kunnen bewoners zich van vergunningaanvragen op de hoogte stellen? Zo nee, waarom niet?</text:p>
      <text:p text:style-name="ifm_p_mt.3.76mm_ifm">Antwoorden 1 en 2</text:p>
      <text:p text:style-name="ifm_p_ifm">Ja. Om bezwaren en bedenkingen te kunnen uiten tegen een (voorgenomen) besluit, is bekendheid van het besluit vereist. Een besluit treedt niet in werking voordat het is bekendgemaakt. De Algemene wet bestuursrecht regelt de bekendmaking (artikel 3:42 Awb.). De bekendmaking door decentrale overheden van besluiten die niet tot een of meer belanghebbenden zijn gericht, geschiedt door kennisgeving van het besluit of van de zakelijke inhoud ervan in een van overheidswege uitgegeven blad of een dag-, nieuws- of huis-aan-huisblad, dan wel op een andere geschikte wijze. Ook kan de bekendmaking elektronisch geschieden, mits in een van overheidswege uitgegeven blad. Aan de tot de decentrale overheden behorende bestuursorganen wordt de ruimte gelaten om over te gaan op elektronische publicatie op een moment dat zij daartoe geëigend achten.<text:note text:id="ID-1215-d38e81" text:note-class="footnote"><text:note-citation text:label="2 ">2</text:note-citation><text:note-body><text:p text:style-name="ifm_p_font.normal_size.6.93pt_mt..5mm_indent.-0.1161in_mleft.0.1161in_ifm">Kamerstukken TK 
               <text:span text:style-name="ifm_span_font.italic_size.6.93pt_ifm">31 084, nr. 3</text:span>. blz. 12.</text:p></text:note-body></text:note></text:p>
      <text:p text:style-name="ifm_p_ifm">De opkomst van de elektronische media, in het bijzonder internet, biedt mogelijkheden om burgers snel, goedkoop en volledig te informeren. Nu het merendeel van de huishoudens toegang heeft tot internet, groeit de vraag om digitaal toegankelijke informatie. De Wet elektronische bekendmaking biedt overheden de mogelijkheid tot elektronisch bekendmaken. Het gaat daarbij ook om bekendmakingen vergunningsbesluiten. Op termijn worden gemeenten en andere overheden verplicht om officiële bekendmakingen elektronisch beschikbaar te maken.</text:p>
      <text:p text:style-name="ifm_p_mt.3.76mm_ifm">Vraag 3</text:p>
      <text:p text:style-name="ifm_p_ifm">Deelt u de indruk dat het aantal gemeenten dat via huis-aan-huisbladen vergunningaanvragen publiceert, afneemt?</text:p>
      <text:p text:style-name="ifm_p_mt.3.76mm_ifm">Antwoord 3</text:p>
      <text:p text:style-name="ifm_p_ifm">Ja. Digitale bekendmaking heeft de toekomst.</text:p>
      <text:p text:style-name="ifm_p_mt.3.76mm_ifm">Vraag 4</text:p>
      <text:p text:style-name="ifm_p_ifm">Deelt u de mening dat het via digitale weg verspreiden van vergunningaanvragen een bijdrage kan leveren aan het beter bekend worden van vergunningaanvragen bij bewoners? Zo ja, wat kunt en gaat u doen om gemeenten aan te zetten deze digitale wegen (meer) te benutten? Zo nee, waarom niet?</text:p>
      <text:p text:style-name="ifm_p_mt.3.76mm_ifm">Vraag 5</text:p>
      <text:p text:style-name="ifm_p_ifm">Deelt u de mening dat de genoemde app bij uitstek geschikt kan zijn om bewoners die daar prijs op stellen gericht te informeren over vergunningaanvragen? Zo ja, gaat u dan ook gemeenten aansporen om zich aan te sluiten bij dit systeem en hoe gaat u dat doen? Zo nee, waarom niet?</text:p>
      <text:p text:style-name="ifm_p_mt.3.76mm_ifm">Antwoorden 4 en 5</text:p>
      <text:p text:style-name="ifm_p_ifm">Voor het formeel-juridisch kader voor bekendmaking en digitale bekendmaking wil ik verwijzen naar de antwoorden onder 1 en 2. De OmgevingsAlert biedt een faciliteit om in kennis te worden gesteld van vergunningsprocedures in de nabije omgeving. Het spreekt dat dit een bijdrage levert aan het bij omwoners beter bekend worden van vergunningaanvragen. De app laat zien welke vergunningaanvragen er in een bepaald gebied lopen, bijvoorbeeld op het gebied van slopen, bouwen, kappen of milieukwesties. Voor het verkrijgen van de informatie behoeft men dan niet het huis-aan-huis-blad of de gemeentelijke website te raadplegen. Gemeenten kunnen aansluiten en hun vergunninginformatie ter beschikking stellen. Van veel gemeenten is de informatie beschikbaar. Met een vooralsnog beperkt aantal gemeenten heeft OmgevingsAlert een vaste samenwerking.</text:p>
      <text:p text:style-name="ifm_p_ifm">Gemeenten kunnen zelf besluiten om bij het initiatief aan te sluiten. Ik beschouw de app als een goede ontwikkeling die ik dan ook toejuich. Volgens de jury is OmgevingsAlert de beste Nederlandse bestaande toepassing (app) waarbij gebruik gemaakt wordt van een databron van de overheid.<text:note text:id="ID-1215-d38e125" text:note-class="footnote"><text:note-citation text:label="3 ">3</text:note-citation><text:note-body><text:p text:style-name="ifm_p_font.normal_size.6.93pt_mt..5mm_indent.-0.1161in_mleft.0.1161in_ifm">De Nationale App-prijs is een initiatief van het ministerie van Economische Za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osenbrug over een app die bewoners attendeert op vergunningaanvragen in hun buurt</dc:title>
    <meta:user-defined meta:name="OVERHEIDop.ParlID/DC.identifier">ah-tk-20122013-1215</meta:user-defined>
    <meta:user-defined meta:name="OVERHEIDop.vraagnummer">2013Z01545</meta:user-defined>
    <meta:user-defined meta:name="OVERHEIDop.aanhangselNummer">121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Antwoord vragen van het lid Oosenbrug over een app die bewoners attendeert op vergunningaanvragen in hun buurt</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Ruimte en infrastructuur | Organisatie en bel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