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4</text:p>
      <text:p text:style-name="ifm_p_font.roman_mt.3.76mm_ifm">Vragen van het lid <text:span text:style-name="ifm_span_font.bold_ifm">Schouw</text:span> (D66) aan de staatssecretaris van Veiligheid en Justitie over <text:span text:style-name="ifm_span_font.italic_ifm">het bericht dat gezochte criminelen makkelijk aan een paspoort kunnen komen</text:span> (ingezonden 28 december 2012).</text:p>
      <text:p text:style-name="ifm_p_font.roman_mt.3.76mm_ifm">Antwoord van staatssecretaris <text:span text:style-name="ifm_span_font.bold_ifm">Teeven</text:span> (Veiligheid en Justitie), mede namens de minister van Binnenlandse Zaken en Koninkrijksrelaties (ontvangen 6 februari 2013). Zie ook Aanhangsel Handelingen, vergaderjaar 2012–2013, nr. 1034.</text:p>
      <text:p text:style-name="ifm_p_mt.3.76mm_ifm">Vraag 1</text:p>
      <text:p text:style-name="ifm_p_ifm">Heeft u kennisgenomen van het bericht «gezochte criminelen komen moeiteloos aan een paspoort»?<text:note text:id="N1" text:note-class="footnote"><text:note-citation text:label="1 ">1</text:note-citation><text:note-body><text:p text:style-name="ifm_p_font.normal_size.6.93pt_mt..5mm_indent.-0.1161in_mleft.0.1161in_ifm">RTL Nieuws 22 december 2012</text:p></text:note-body></text:note></text:p>
      <text:p text:style-name="ifm_p_mt.3.76mm_ifm">Antwoord</text:p>
      <text:p text:style-name="ifm_p_ifm">Ja</text:p>
      <text:p text:style-name="ifm_p_mt.3.76mm_ifm">Vraag 2</text:p>
      <text:p text:style-name="ifm_p_ifm">Is het waar dat van de 1566 voortvluchtige veroordeelden die op de lijst zouden moeten staan er slechts 217 gesignaleerd staan en slechts 16 paspoorten zijn ingetrokken? Zo ja, waarom staan deze voortvluchtige veroordeelden niet op de signaleringslijst? Zo nee, hoeveel verdachten en voortvluchtige onherroepelijk veroordeelden die in aanmerking komen voor signalering staan niet op de signaleringslijst?</text:p>
      <text:p text:style-name="ifm_p_mt.3.76mm_ifm">Vraag 3</text:p>
      <text:p text:style-name="ifm_p_ifm">Hoe komt het dat de signaleringslijst voor paspoorten van gezochte criminelen ernstig onvolledig is?</text:p>
      <text:p text:style-name="ifm_p_mt.3.76mm_ifm">Antwoord op de vragen 2 en 3</text:p>
      <text:p text:style-name="ifm_p_ifm">Niet in alle gevallen waarbij sprake is van een veroordeling van zes maanden of meer en de veroordeelde zich onttrekt aan zijn straf, kan een veroordeelde worden opgenomen in het Register Paspoortsignalering (RPS). Om voor opname in het RPS in aanmerking te komen moet de veroordeelde daarnaast namelijk de Nederlandse nationaliteit bezitten. Tevens moet er een gegrond vermoeden bestaan dat die persoon zich door verblijf in het buitenland aan de tenuitvoerlegging van de straf zal onttrekken. Een dergelijk vermoeden bestaat indien een veroordeelde geen woon- of verblijfplaats heeft in Nederland of indien dat wel het geval is meermalen niet op zijn GBA-adres is aangetroffen, dan wel indien anderszins signalen binnenkomen dat een persoon het land mogelijk wil ontvluchten. Deze voorwaarden zijn destijds opgenomen in artikel 18 van de Paspoortwet met het oog op het grondwettelijke, EU-rechtelijke en verdragsrechtelijke recht het land te verlaten.</text:p>
      <text:p text:style-name="ifm_p_ifm">Van alle voortvluchtige veroordeelden met de Nederlandse nationaliteit, die veroordeeld zijn tot een vrijheidsstraf van zes maanden of meer en waarvan het gegrond vermoeden tot onttrekking aan de tenuitvoerlegging van de straf door verblijf in het buitenland kan worden vastgesteld, wordt door het Openbaar Ministerie (OM) het verzoek gedaan de personalia van de veroordeelde op te nemen in het RPS.</text:p>
      <text:p text:style-name="ifm_p_mt.3.76mm_ifm">Vraag 4</text:p>
      <text:p text:style-name="ifm_p_ifm">Welke afspraken zijn er met het Openbaar Ministerie (OM) en gemeenten om toe te zien op toepassing en handhaving van de signaleringslijst ten aanzien van gezochte criminelen?</text:p>
      <text:p text:style-name="ifm_p_mt.3.76mm_ifm">Antwoord 4</text:p>
      <text:p text:style-name="ifm_p_ifm">De procedures inzake weigering en vervallenverklaring van paspoorten zijn vastgelegd in de paspoortuitvoeringsregeling Nederland 2001. Daarnaast zijn de procedures betreffende het verzoek een paspoort te signaleren voor het OM vastgelegd in de Aanwijzing paspoortsignalering van het College van procureurs-generaal<text:note text:id="ID-1214-d38e116" text:note-class="footnote"><text:note-citation text:label="2 ">2</text:note-citation><text:note-body><text:p text:style-name="ifm_p_font.normal_size.6.93pt_mt..5mm_indent.-0.1161in_mleft.0.1161in_ifm">De meest recente versie daarvan (2011A018, in werking getreden op 1 november 2011) is gepubliceerd in de Staatscourant van 31 oktober 2011, nr. 19141.</text:p></text:note-body></text:note>. Het betreft hier procedures rond een verzoek de personalia van een veroordeelde op te nemen in het RPS en de bestuurlijke afhandeling van deze registratie. Voor de bijzonderheden met betrekking tot deze afspraken verwijs ik u naar de desbetreffende Aanwijzing.</text:p>
      <text:p text:style-name="ifm_p_mt.3.76mm_ifm">Vraag 5</text:p>
      <text:p text:style-name="ifm_p_ifm">Welke maatregelen neemt u om de signaleringslijst op korte termijn zo volledig mogelijk te laten zijn?</text:p>
      <text:p text:style-name="ifm_p_mt.3.76mm_ifm">Antwoord 5</text:p>
      <text:p text:style-name="ifm_p_ifm">Zoals in het antwoord op vraag 2 en 3 is aangegeven, is het Register Paspoortsignaleringen ten aanzien van de voortvluchtige veroordeelden met een vrijheidsstraf van zes maanden of meer, volledig. Opmerking verdient echter wel dat voor iedere casus het gegrond vermoeden tot onttrekking door de veroordeelde aan de tenuitvoerlegging van de straf door verblijf in het buitenland moet worden vastgesteld. Het OM zal voor iedere casus opnieuw moeten beoordelen of naar zijn mening het gegrond vermoeden aanwezig is.</text:p>
      <text:p text:style-name="ifm_p_mt.3.76mm_ifm">Vraag 6</text:p>
      <text:p text:style-name="ifm_p_ifm">Welke ruimte ziet u bij het OM om de wettelijke mogelijkheden in dezen beter te benutten?</text:p>
      <text:p text:style-name="ifm_p_mt.3.76mm_ifm">Antwoord 6</text:p>
      <text:p text:style-name="ifm_p_ifm">Zoals aangegeven worden de mogelijkheden van de huidige Paspoortwet<text:note text:id="ID-1214-d38e152" text:note-class="footnote"><text:note-citation text:label="3 ">3</text:note-citation><text:note-body><text:p text:style-name="ifm_p_font.normal_size.6.93pt_mt..5mm_indent.-0.1161in_mleft.0.1161in_ifm">Artikel 18b Paspoortwet</text:p></text:note-body></text:note> met betrekking tot vrijheidsstraffen door het OM reeds optimaal benut. Een beperkt aantal zaken waarin een geldboete van de derde categorie of hoger<text:note text:id="ID-1214-d38e160" text:note-class="footnote"><text:note-citation text:label="4 ">4</text:note-citation><text:note-body><text:p text:style-name="ifm_p_font.normal_size.6.93pt_mt..5mm_indent.-0.1161in_mleft.0.1161in_ifm">meer dan € 3900</text:p></text:note-body></text:note> is opgelegd, komt eveneens voor paspoortsignalering in aanmerking. Deze mogelijkheid wordt verder geoptimaliseerd. Het OM werkt samen met het CJIB aan een landelijke coördinatie om ook voor deze categorie zaken consequent een paspoortsignalering uit te laten gaan.</text:p>
      <text:p text:style-name="ifm_p_mt.3.76mm_ifm">Vraag 7</text:p>
      <text:p text:style-name="ifm_p_ifm">Als u constateert dat er bij het OM nog ruimte is om hier scherper in op te treden, op grond waarvan en met welk doel meent u dan dat tevens een verruiming van de paspoortwet moet worden overwogen?<text:note text:id="N2" text:note-class="footnote"><text:note-citation text:label="5 ">5</text:note-citation><text:note-body><text:p text:style-name="ifm_p_font.normal_size.6.93pt_mt..5mm_indent.-0.1161in_mleft.0.1161in_ifm">http://www.nu.nl/binnenland/2989701/criminelen-komen-moeiteloos-paspoort.html</text:p></text:note-body></text:note></text:p>
      <text:p text:style-name="ifm_p_mt.3.76mm_ifm">Antwoord 7</text:p>
      <text:p text:style-name="ifm_p_ifm">Naast het optimaal benutten van de bestaande mogelijkheden van het huidige artikel 18 onderdeel b, acht ik een verruiming van de Paspoortwet aangewezen zowel vanuit het doel op te treden als een consequente overheid, als vanuit de noodzaak de opsporingskans van personen die veroordeeld zijn tot een vrijheidsstraf of vrijheidsbenemende maatregel en daarnaast onvindbaar, zijn te vergroten. De minister van Binnenlandse Zaken en Koninkrijksrelaties en ik zijn overeengekomen de Paspoortwet op zo kort mogelijke termijn aan te passen wat betreft de voorwaarden voor paspoortsignal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Schouw over het bericht dat gezochte criminelen makkelijk aan een paspoort kunnen komen</dc:title>
    <meta:user-defined meta:name="OVERHEIDop.ParlID/DC.identifier">ah-tk-20122013-1214</meta:user-defined>
    <meta:user-defined meta:name="OVERHEIDop.vraagnummer">2012Z23000</meta:user-defined>
    <meta:user-defined meta:name="OVERHEIDop.aanhangselNummer">1214</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2-06</meta:user-defined>
    <meta:user-defined meta:name="OVERHEID.StatenGeneraal/DC.creator">Tweede Kamer der Staten-Generaal</meta:user-defined>
    <dc:language>nl</dc:language>
    <meta:user-defined meta:name="DCTERMS.alternative"/>
    <meta:user-defined meta:name="DC.title">Antwoord vragen van het lid Schouw over het bericht dat gezochte criminelen makkelijk aan een paspoort kunnen kom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