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de leden <text:span text:style-name="ifm_span_font.bold_ifm">Jacobi</text:span> en <text:span text:style-name="ifm_span_font.bold_ifm">Dikkers</text:span> (beiden PvdA) aan de staatssecretaris van Infrastructuur en Milieu over <text:span text:style-name="ifm_span_font.italic_ifm">het bericht dat de NAM gebruikt maakt van fracking bij Blije</text:span> (ingezonden 8 augustus 2012).</text:p>
      <text:p text:style-name="ifm_p_font.roman_mt.3.76mm_ifm">Antwoord van minister <text:span text:style-name="ifm_span_font.bold_ifm">Verhagen</text:span> (Economische Zaken, Landbouw en Innovatie) (ontvangen 18 september 2012).</text:p>
      <text:p text:style-name="ifm_p_mt.3.76mm_ifm">Vraag 1</text:p>
      <text:p text:style-name="ifm_p_ifm">Kent u het bericht «NAM maakt scheuren in bodem Blije»?<text:note text:id="ID-2012Z14941-d36e61" text:note-class="footnote"><text:note-citation text:label="1 ">1</text:note-citation><text:note-body><text:p text:style-name="ifm_p_font.normal_size.6.93pt_mt..5mm_indent.-0.1161in_mleft.0.1161in_ifm">
               http://www.lc.nl/friesland/regio/article15104863.ece/NAM-maakt-scheuren-in-bodem-Blije
            </text:p></text:note-body></text:note>
      </text:p>
      <text:p text:style-name="ifm_p_mt.3.76mm_ifm">Antwoord 1</text:p>
      <text:p text:style-name="ifm_p_ifm">Ja.</text:p>
      <text:p text:style-name="ifm_p_mt.3.76mm_ifm">Vraag 2</text:p>
      <text:p text:style-name="ifm_p_ifm">Is het waar dat de NAM in dit geval gebruik maakt van fracking? Zo ja, hoe vaak wordt deze techniek toegepast in Nederland?</text:p>
      <text:p text:style-name="ifm_p_mt.3.76mm_ifm">Antwoord 2</text:p>
      <text:p text:style-name="ifm_p_ifm">Het klopt dat de NAM in dit geval gebruik maakt van deze techniek. In de afgelopen 40 jaar zijn in Nederland in totaal ruim 200 putten gefract op land en op zee.</text:p>
      <text:p text:style-name="ifm_p_mt.3.76mm_ifm">Vraag 3</text:p>
      <text:p text:style-name="ifm_p_ifm">Is het waar dat de huidige vergunning van de NAM om naar gas te boren bij Blije, voldoende ruimte biedt om deze techniek te gebruiken? Zo ja, is dat altijd het geval bij vergunningen die de NAM krijgt of is in dit geval al vooraf extra ruimte geboden om eventueel fracking toe te staan?</text:p>
      <text:p text:style-name="ifm_p_mt.3.76mm_ifm">Antwoord 3</text:p>
      <text:p text:style-name="ifm_p_ifm">De huidige vergunning biedt de mogelijkheid om fracs te plaatsen. Daarnaast heeft de NAM voor het plaatsen van de frac bij mij een melding gedaan conform de Besluit algemene regels milieu mijnbouw (Barmm), waarvan de kennisgeving is geplaatst in de Staatscourant<text:note text:id="ID-12-d36e99" text:note-class="footnote"><text:note-citation text:label="2 ">2</text:note-citation><text:note-body><text:p text:style-name="ifm_p_font.normal_size.6.93pt_mt..5mm_indent.-0.1161in_mleft.0.1161in_ifm"> 
               Staatscourant 2012, nr. 13429 (4 juli 2012)</text:p></text:note-body></text:note> en in het lokale huis-aan-huis blad Sawn Stjerren Nijs. De gemeente Ferwerderadeel heb ik ook op de hoogte gesteld van de melding. Daarnaast is bij Staatstoezicht op de Mijnen (SodM) een werkprogramma ingediend.</text:p>
      <text:p text:style-name="ifm_p_mt.3.76mm_ifm">Vraag 4</text:p>
      <text:p text:style-name="ifm_p_ifm">Welke mogelijkheden krijgen omwonenden en andere belanghebbenden om eventueel bezwaar te maken tegen het gebruik van fracking? Op welke manier worden zij ingelicht?</text:p>
      <text:p text:style-name="ifm_p_mt.3.76mm_ifm">Antwoord 4</text:p>
      <text:p text:style-name="ifm_p_ifm">Zoals is aangegeven in het antwoord op vraag 3, biedt de winningsvergunning de ruimte om fracs te plaatsen. De huidige wet- en regelgeving biedt geen formele bezwaar- en beroepmogelijkheid bij het toepassen van dit soort technieken in bestaande putten.</text:p>
      <text:p text:style-name="ifm_p_ifm">In het antwoord op vraag 3 heb ik weergegeven hoe de omgeving van deze geplande activiteiten is ingelicht. Daarnaast heeft de NAM in deze de provincie Friesland, de gemeente Ferwerderadeel, en betreffende waterschappen en -winbedrijven rechtstreeks geïnformeerd. Omwonenden zijn op de hoogte gesteld door middel van berichten in lokale huis-aan-huis bladen. Op haar eigen website<text:note text:id="ID-12-d36e121" text:note-class="footnote"><text:note-citation text:label="3 ">3</text:note-citation><text:note-body><text:p text:style-name="ifm_p_font.normal_size.6.93pt_mt..5mm_indent.-0.1161in_mleft.0.1161in_ifm"> 
               http://www.nam.nl/home/content/nam/projects/blija/
            </text:p></text:note-body></text:note> is tevens informatie te vinden over de aanvullende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Jacobi en Dikkers over het bericht dat de NAM gebruikt gaat maken van fracking nabij Blija</dc:title>
    <meta:user-defined meta:name="OVERHEIDop.ParlID/DC.identifier">ah-tk-20122013-12</meta:user-defined>
    <meta:user-defined meta:name="OVERHEIDop.vraagnummer">2012Z14941</meta:user-defined>
    <meta:user-defined meta:name="OVERHEIDop.aanhangselNummer">12</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L. Jacobi</meta:user-defined>
    <meta:user-defined meta:name="OVERHEIDop.ontvanger">M.J.M. Verhagen</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de leden Jacobi en Dikkers over het bericht dat de NAM gebruikt gaat maken van fracking nabij Blija</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