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7</text:p>
      <text:p text:style-name="ifm_p_font.roman_mt.3.76mm_ifm">Vragen van het lid <text:span text:style-name="ifm_span_font.bold_ifm">Voortman</text:span> (GroenLinks) aan de minister en staatssecretaris van Volksgezondheid, Welzijn en Sport over <text:span text:style-name="ifm_span_font.italic_ifm">het stopzetten van de vervoersregeling voor gehandicapte teamsporters</text:span> (ingezonden 20 december 2012).</text:p>
      <text:p text:style-name="ifm_p_font.roman_mt.3.76mm_ifm">Antwoord van minister <text:span text:style-name="ifm_span_font.bold_ifm">Schippers</text:span> (Volksgezondheid, Welzijn en Sport), mede namens de staatssecretaris van Volksgezondheid, Welzijn en Sport (ontvangen 6 februari 2013) Zie ook Aanhangsel Handelingen, vergaderjaar 2012–2013, nr. 1025</text:p>
      <text:p text:style-name="ifm_p_mt.3.76mm_ifm">Vraag 1</text:p>
      <text:p text:style-name="ifm_p_ifm">Bent u op de hoogte van het feit dat het Fonds Gehandicaptensport wegens ontoereikende middelen genoodzaakt is per 31 december 2012 met de uitvoering en het beheer van de vervoersregeling voor gehandicapte teamsporters?</text:p>
      <text:p text:style-name="ifm_p_mt.3.76mm_ifm">Antwoord 1</text:p>
      <text:p text:style-name="ifm_p_ifm">Ja.</text:p>
      <text:p text:style-name="ifm_p_mt.3.76mm_ifm">Vraag 2</text:p>
      <text:p text:style-name="ifm_p_ifm">Bent u zich bewust van de gevolgen en de impact wanneer dit vervoer komt te vervallen, namelijk het per direct genoodzaakt zijn te stoppen met de sportbeoefening?</text:p>
      <text:p text:style-name="ifm_p_mt.3.76mm_ifm">Antwoord 2</text:p>
      <text:p text:style-name="ifm_p_ifm">Ja.</text:p>
      <text:p text:style-name="ifm_p_mt.3.76mm_ifm">Vraag 3</text:p>
      <text:p text:style-name="ifm_p_ifm">Deelt u de mening dat deze sporters hun sport moeten kunnen blijven beoefenen, en dit niet onmogelijk moet worden gemaakt door ontoereikend en ontoegankelijk vervoer?</text:p>
      <text:p text:style-name="ifm_p_mt.3.76mm_ifm">Antwoord 3</text:p>
      <text:p text:style-name="ifm_p_ifm">Ja. Één van de speerpunten van het sportbeleid is dat het voor alle mensen makkelijk moet zijn om te kunnen sporten. Ook in het regeerakkoord staat dat sport van groot maatschappelijk belang is en dat het kabinet wil dat er meer mensen kunnen sporten en bewegen in hun eigen omgeving. Vervoer is daarbij een belangrijke randvoorwaarde.</text:p>
      <text:p text:style-name="ifm_p_mt.3.76mm_ifm">Vraag 4</text:p>
      <text:p text:style-name="ifm_p_ifm">Deelt u voorts de mening dat sporten voor mensen met een handicap ook een belangrijk onderdeel is van participatie in een inclusieve samenleving?</text:p>
      <text:p text:style-name="ifm_p_mt.3.76mm_ifm">Antwoord 4</text:p>
      <text:p text:style-name="ifm_p_ifm">Ja. Sport is niet alleen leuk om te doen, het is ook gezond, het verlegt de grenzen en het zorgt ervoor dat mensen met een beperking beter participeren en integreren in de samenleving.</text:p>
      <text:p text:style-name="ifm_p_mt.3.76mm_ifm">Vraag 5</text:p>
      <text:p text:style-name="ifm_p_ifm">Bent u bereid, net als in oktober 2008, in overleg met Gehandicaptensport Nederland te gaan om tot een structurele oplossing te komen, opdat deze sporters hun sport kunnen blijven beoefenen?</text:p>
      <text:p text:style-name="ifm_p_mt.3.76mm_ifm">Antwoord 5</text:p>
      <text:p text:style-name="ifm_p_ifm">Samen met betrokken partijen ben ik in overleg om de mogelijkheden te onderzoeken om tot een structurele oplossing te komen voor de vervoersregeling. Uiterlijk 15 maart 2013 zal ik u hier nader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oortman over het stopzetten van de vervoersregeling voor gehandicapte teamsporters</dc:title>
    <meta:user-defined meta:name="OVERHEIDop.ParlID/DC.identifier">ah-tk-20122013-1197</meta:user-defined>
    <meta:user-defined meta:name="OVERHEIDop.vraagnummer">2012Z22634</meta:user-defined>
    <meta:user-defined meta:name="OVERHEIDop.aanhangselNummer">119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2-2013</meta:user-defined>
    <meta:user-defined meta:name="DCTERMS.W3CDTF/OVERHEIDop.datumOntvangst">2013-02-06</meta:user-defined>
    <meta:user-defined meta:name="OVERHEID.StatenGeneraal/DC.creator">Tweede Kamer der Staten-Generaal</meta:user-defined>
    <dc:language>nl</dc:language>
    <meta:user-defined meta:name="DCTERMS.alternative"/>
    <meta:user-defined meta:name="DC.title">Antwoord vragen van het lid Voortman over het stopzetten van de vervoersregeling voor gehandicapte teamsporters</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6</meta:user-defined>
    <meta:user-defined meta:name="OVERHEID.TaxonomieBeleidsagenda/OVERHEID.category">Zorg en gezondheid | Organisatie en beleid</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