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het lid <text:span text:style-name="ifm_span_font.bold_ifm">De Rouwe</text:span> (CDA) aan de minister van Infrastructuur en Milieu over <text:span text:style-name="ifm_span_font.italic_ifm">het bericht «Ministerie wijst WOB-verzoek Kiwa-contract af»</text:span> (ingezonden 10 januari 2013).</text:p>
      <text:p text:style-name="ifm_p_font.roman_mt.3.76mm_ifm">Antwoord van minister <text:span text:style-name="ifm_span_font.bold_ifm">Schultz van Haegen-Maas Geesteranus</text:span> (Infrastructuur en Milieu) (ontvangen 1 februari 2013)</text:p>
      <text:p text:style-name="ifm_p_mt.3.76mm_ifm">Vraag 1</text:p>
      <text:p text:style-name="ifm_p_ifm">Bent u bekend met het artikel «Ministerie wijst WOB-verzoek Kiwa-contract af»<text:note text:id="ID-2013Z00247-d38e48" text:note-class="footnote"><text:note-citation text:label="1 ">1</text:note-citation><text:note-body><text:p text:style-name="ifm_p_font.normal_size.6.93pt_mt..5mm_indent.-0.1161in_mleft.0.1161in_ifm">Nederlands Vervoer, nr. 10 (december 2012), p. 13.</text:p></text:note-body></text:note>?</text:p>
      <text:p text:style-name="ifm_p_mt.3.76mm_ifm">Antwoord 1</text:p>
      <text:p text:style-name="ifm_p_ifm">Ja.</text:p>
      <text:p text:style-name="ifm_p_mt.3.76mm_ifm">Vraag 2</text:p>
      <text:p text:style-name="ifm_p_ifm">Waarom is het WOB-verzoek afgewezen terwijl sprake moet zijn van een Europese aanbesteding met daarbij behorend bestek?</text:p>
      <text:p text:style-name="ifm_p_mt.3.76mm_ifm">Antwoord 2</text:p>
      <text:p text:style-name="ifm_p_ifm">Na een daartoe gehouden aanbesteding is aan Kiwa N.V. de opdracht gegund om een aantal taken voor de overheid uit te voeren. In het kader van deze aanbesteding is de nodige informatie openbaar gemaakt. Dat er een aanbesteding heeft plaatsgevonden is niet relevant in de beoordeling van het verzoek tot openbaarmaking in het kader van de WOB. Het verzoek is geweigerd omdat de overeenkomst vertrouwelijke bedrijfsgegevens van Kiwa N.V. en arbeidsrechtelijke informatie met betrekking tot medewerkers bevat, en vanwege de onderhandelingspositie van de Staat en het daarmee verbonden publieke belang.</text:p>
      <text:p text:style-name="ifm_p_mt.3.76mm_ifm">Vraag 3</text:p>
      <text:p text:style-name="ifm_p_ifm">Kunt u aangeven hoe de tarieven die Kiwa voor 2013 hanteert voor tachograafkaarten en vergunningen voor personenvervoer en goederenvervoer over de weg tot stand gekomen zijn?</text:p>
      <text:p text:style-name="ifm_p_mt.3.76mm_ifm">Antwoord 3</text:p>
      <text:p text:style-name="ifm_p_ifm">De tarieven zijn door mij vastgesteld na beoordeling van het tariefvoorstel van Kiwa N.V. Transport en Logistiek Nederland (TLN), de Eigen Vervoerders Organisatie (EVO) en Koninklijk Nederlands Vervoer (KNV) hebben mij er op gewezen dat zij het onverantwoord achten om ondernemers in deze tijd van economische stilstand wederom met flinke tariefverhogingen te confronteren. Zij zijn verder van mening dat de marges in het vervoer van personen en goederen onverminderd zwaar onder druk staan, dat sprake is van een concurrentienadeel omdat de Nederlandse kaarten tot tweeënhalf maal duurder zijn en dat de opbrengsten van de tarieven voor personen- en goederenvervoer over de weg deels worden aangewend om tekorten bij andere transportmodaliteiten te compenseren. Deze argumenten heb ik betrokken bij mijn beoordeling van het tariefvoorstel. Ik heb besloten de tarieven voor de tachograafkaarten en de vergunningen voor personenvervoer en goederenvervoer per 1 januari 2013 slechts aan te passen voor inflatie (+2,25%).</text:p>
      <text:p text:style-name="ifm_p_mt.3.76mm_ifm">Vraag 4</text:p>
      <text:p text:style-name="ifm_p_ifm">Op welke manier zijn de brancheorganisaties bij vaststelling van de tarieven voor 2013 betrokken, zoals door u beloofd<text:note text:id="ID-2013Z00247-d38e74" text:note-class="footnote"><text:note-citation text:label="2 ">2</text:note-citation><text:note-body><text:p text:style-name="ifm_p_font.normal_size.6.93pt_mt..5mm_indent.-0.1161in_mleft.0.1161in_ifm">Zie uw brief d.d. 25 mei 2012 met de titel Rapport «Evaluatiestudie taakoverdracht van IVW naar Kiwa N.V.» (Kamerstuk 33 000-XII, nr. 133, p. 4).</text:p></text:note-body></text:note>?</text:p>
      <text:p text:style-name="ifm_p_mt.3.76mm_ifm">Antwoord 4</text:p>
      <text:p text:style-name="ifm_p_ifm">Kiwa heeft aan de brancheorganisaties een toelichting gegeven op haar tariefvoorstellen voor 2013. Daarbij is inzicht verschaft in de resultaten van een kostprijsanalyse. De brancheorganisaties is gelegenheid geboden bij Kiwa op de tariefvoorstellen te reageren. Van deze mogelijkheid heeft een aantal brancheorganisaties gebruik gemaakt. Zoals aangegeven heb ik deze reacties ook betrokken bij het vaststellen van de tarieven die per 1 januari 2013 in werking zijn getreden.</text:p>
      <text:p text:style-name="ifm_p_mt.3.76mm_ifm">Vraag 5</text:p>
      <text:p text:style-name="ifm_p_ifm">Hoe verklaart u de ontevredenheid van onder andere KNV, EVO en TLN met de nieuwe tarieven?</text:p>
      <text:p text:style-name="ifm_p_mt.3.76mm_ifm">Antwoord 5</text:p>
      <text:p text:style-name="ifm_p_ifm">TLN, EVO en KNV hebben in een persbericht aangegeven dat ze de geringe stijging van de tarieven als een eerste stap in de goede richting zien, maar zijn van mening dat de tarieven om eerder genoemde redenen aanzienlijk moeten worden verlaagd.</text:p>
      <text:p text:style-name="ifm_p_mt.3.76mm_ifm">Vraag 6</text:p>
      <text:p text:style-name="ifm_p_ifm">Kunt u een overzicht geven van de tarieven in verschillende Europese lidstaten voor dezelfde producten? Zo nee, waarom niet? Zo ja, hoe zijn de verschillen te verklaren?</text:p>
      <text:p text:style-name="ifm_p_mt.3.76mm_ifm">Antwoord 6</text:p>
      <text:p text:style-name="ifm_p_ifm">De Confederation of Organisations in Road Transport Enforcement (CORTE) heeft vorig jaar een overzicht vervaardigd van de tarieven van de digitale tachograafkaarten in de diverse landen. Het resultaat is bijgevoegd.<text:note text:id="ID-1192-d38e79" text:note-class="footnote"><text:note-citation text:label="3 ">3</text:note-citation><text:note-body><text:p text:style-name="ifm_p_font.normal_size.6.93pt_mt..5mm_indent.-0.1161in_mleft.0.1161in_ifm">Ter inzage gelegd bij het Centraal Informatiepunt Tweede Kamer.</text:p></text:note-body></text:note> Ik heb geen inzicht op welke wijze de tarieven in de verschillende landen tot stand komen en op welke wijze het verschil in omvang van de vervoersectoren doorwerkt op de kosten van de digitale tachograafkaarten en op de tarieven. Voorts is niet bekend of de diverse landen alle kosten doorberekenen in het ta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De Rouwe over het bericht 'Ministerie wijst WOB-verzoek Kiwa-contract af'</dc:title>
    <meta:user-defined meta:name="OVERHEIDop.ParlID/DC.identifier">ah-tk-20122013-1192</meta:user-defined>
    <meta:user-defined meta:name="OVERHEIDop.vraagnummer">2013Z00247</meta:user-defined>
    <meta:user-defined meta:name="OVERHEIDop.aanhangselNummer">1192</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De Rouwe over het bericht 'Ministerie wijst WOB-verzoek Kiwa-contract af'</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