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de leden <text:span text:style-name="ifm_span_font.bold_ifm">Madlener</text:span> en <text:span text:style-name="ifm_span_font.bold_ifm">Wilders</text:span> (beiden PVV) aan de minister van Buitenlandse Zaken over <text:span text:style-name="ifm_span_font.italic_ifm">het bericht «Multinationals halen miljoenen uit EU-fonds»</text:span> (ingezonden 8 januari 2013).</text:p>
      <text:p text:style-name="ifm_p_font.roman_mt.3.76mm_ifm">Antwoord van minister <text:span text:style-name="ifm_span_font.bold_ifm">Timmermans</text:span> (Buitenlandse Zaken) (ontvangen 31 januari 2013).</text:p>
      <text:p text:style-name="ifm_p_mt.3.76mm_ifm">Vraag 1</text:p>
      <text:p text:style-name="ifm_p_ifm">Kent u het bericht «Multinationals halen miljoenen uit EU-fonds»?<text:note text:id="noot1" text:note-class="footnote"><text:note-citation text:label="1 ">1</text:note-citation><text:note-body><text:p text:style-name="ifm_p_font.normal_size.6.93pt_mt..5mm_indent.-0.1161in_mleft.0.1161in_ifm">http://www.trouw.nl/tr/nl/4496/Buitenland/article/detail/3372343/2013/01/05/Multinationals-halen-miljoenen-uit-EU-fonds.dhtml</text:p></text:note-body></text:note></text:p>
      <text:p text:style-name="ifm_p_mt.3.76mm_ifm">Antwoord 1</text:p>
      <text:p text:style-name="ifm_p_ifm">Ja</text:p>
      <text:p text:style-name="ifm_p_mt.3.76mm_ifm">Vraag 2</text:p>
      <text:p text:style-name="ifm_p_ifm">Sinds wanneer is de Nederlandse regering op de hoogte van de zinloze verkwisting van EU gelden uit het Europees Sociaal Fonds?</text:p>
      <text:p text:style-name="ifm_p_mt.3.76mm_ifm">Antwoord 2</text:p>
      <text:p text:style-name="ifm_p_ifm">Het kabinet heeft kennis genomen van het artikel dat dagblad Trouw op 5 januari jl. over het onderwerp ter zake heeft gepubliceerd. Naar aanleiding van het bericht in Trouw heeft de Europese Commissie de Poolse managementautoriteit gevraagd te onderzoeken of er middelen naar multinationals zijn gegaan en zo ja, of dit is gebeurd conform de afspraken zoals vastgelegd in het Poolse operationele programma 2007–2013 voor de besteding van EU-middelen uit het Europees Sociaal Fonds, waarin afspraken zijn vastgelegd tussen de lidstaat en de Europese Commissie. De resultaten van het onderzoek van de Europese Commissie moeten worden afgewacht alvorens het kabinet gedetailleerde uitspraken kan doen over deze situatie.</text:p>
      <text:p text:style-name="ifm_p_mt.3.76mm_ifm">Vraag 3</text:p>
      <text:p text:style-name="ifm_p_ifm">Deelt u de mening dat er miljarden EU-subsidies slecht worden besteed en dat dit slechts het topje van de ijsberg is?</text:p>
      <text:p text:style-name="ifm_p_mt.3.76mm_ifm">Antwoord 3</text:p>
      <text:p text:style-name="ifm_p_ifm">De Europese Rekenkamer, als onafhankelijke instantie, publiceert ieder jaar rapporten over de rechtmatigheid en doelmatigheid van de besteding van EU-begrotingsmiddelen. Uit de jaarverslagen over de EU-begroting van 2010 en 2011 blijkt dat respectievelijk 3,7% en 3,9% van de EU-begroting «fouten van materieel belang» bevat<text:note text:id="ID-1187-d38e103" text:note-class="footnote"><text:note-citation text:label="2 ">2</text:note-citation><text:note-body><text:p text:style-name="ifm_p_font.normal_size.6.93pt_mt..5mm_indent.-0.1161in_mleft.0.1161in_ifm">Genoemde percentages vertegenwoordigen het zogenoemde «meest waarschijnlijke foutenpercentage» dat de Europese Rekenkamer jaarlijks berekent. Via de volgende link treft u het meest recente jaarverslag over de EU begroting van 2011 aan: http://eca.europa.eu/portal/pls/portal/docs/1/18320778.PDF</text:p></text:note-body></text:note>, met een financieel belang van respectievelijk € 4,5 en 5 miljard. Het kabinet acht het een zeer onwenselijke situatie dat het foutenpercentage op een dergelijk hoog niveau ligt en zelfs stijgt. Het kabinet zet zich in voor het realiseren van maatregelen die een positief effect hebben op verlaging van deze percentages en zorgen voor verbetering van de rechtmatigheid en doelmatigheid van EU-subsidies (zie ook antwoord op vraag 5). Daarbij ligt er een verantwoordelijkheid voor zowel de lidstaten afzonderlijk als voor de Europese Commissie.</text:p>
      <text:p text:style-name="ifm_p_mt.3.76mm_ifm">Vraag 4</text:p>
      <text:p text:style-name="ifm_p_ifm">Werkt het subsidiëren van bedrijven door de Europese Unie concurrentievervalsend? Zo nee, waarom niet?</text:p>
      <text:p text:style-name="ifm_p_mt.3.76mm_ifm">Antwoord 4</text:p>
      <text:p text:style-name="ifm_p_ifm">Neen. Aangezien subsidieaanvragen open staan voor alle bedrijven en omdat gelijke voorwaarden gelden voor alle aanvragers is er geen sprake van concurrentievervalsing.</text:p>
      <text:p text:style-name="ifm_p_mt.3.76mm_ifm">Vraag 5</text:p>
      <text:p text:style-name="ifm_p_ifm">Wat gaat u ondernemen om dergelijke fraude en misbruik van EU gelden te voorkomen?</text:p>
      <text:p text:style-name="ifm_p_mt.3.76mm_ifm">Antwoord 5</text:p>
      <text:p text:style-name="ifm_p_ifm">Het staat geenszins vast of hier sprake is van fraude. Het kabinet is hoe dan ook van mening dat iedere lidstaat zijn verantwoordelijkheid dient te nemen om ervoor te zorgen dat EU-fondsen op hun grondgebied op de juiste manier worden besteed. Om dat te bereiken zet het kabinet zich in voor verbetering van het verantwoordingsketen, zoals dit in de onderhandelingen over het Financieel Reglement heeft geleid tot enkele verbeteringen dienaangaande voor de nieuwe Meerjarig Financieel Kader (MFK)-periode (Kamerstukken II 32 437 nrs. 8 t/m 14). Verder zet het kabinet zich tijdens de lopende onderhandelingen over de diverse sectorverordeningen in voor het formuleren van duidelijke regels, waardoor kan worden voorkomen dat interpretatieverschillen ontstaan over de specifieke invulling ervan. Daarnaast hebben alle operationele programma’s in de nieuwe MFK-periode de expliciete toestemming van de Europese Commissie nodig om gerealiseerd te kunnen worden. Het kabinet steunt de Europese Commissie in het uitvoeren van zijn handhavende rol. Tot slot streeft het kabinet naar meer transparantie over de besteding van EU-subsidies, bijvoorbeeld door te pleiten voor het openbaar maken van gegevens per lidstaat, inclusief foutenpercentages.</text:p>
      <text:p text:style-name="ifm_p_mt.3.76mm_ifm">Vraag 6</text:p>
      <text:p text:style-name="ifm_p_ifm">Bent u bereid iedere betaling aan de EU te staken? Zo nee, waarom niet?</text:p>
      <text:p text:style-name="ifm_p_mt.3.76mm_ifm">Antwoord 6</text:p>
      <text:p text:style-name="ifm_p_ifm">Nee. Het kabinet ziet daarvoor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de vragen van de leden Madlener en Wilders over multinationals halen miljoenen uit EU-fonds</dc:title>
    <meta:user-defined meta:name="OVERHEIDop.ParlID/DC.identifier">ah-tk-20122013-1187</meta:user-defined>
    <meta:user-defined meta:name="OVERHEIDop.vraagnummer">2013Z00154</meta:user-defined>
    <meta:user-defined meta:name="OVERHEIDop.aanhangselNummer">118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F.C.G.M. Timmermans</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de vragen van de leden Madlener en Wilders over multinationals halen miljoenen uit EU-fonds</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