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5</text:p>
      <text:p text:style-name="ifm_p_font.roman_mt.3.76mm_ifm">Vragen van het lid <text:span text:style-name="ifm_span_font.bold_ifm">Voordewind</text:span>(ChristenUnie) aan de staatssecretaris van Volksgezondheid, Welzijn en Sport over <text:span text:style-name="ifm_span_font.italic_ifm">het gebrek aan dranktoezicht van de gemeenten</text:span> (ingezonden 2 januari 2013).</text:p>
      <text:p text:style-name="ifm_p_font.roman_mt.3.76mm_ifm">Antwoord van staatssecretaris <text:span text:style-name="ifm_span_font.bold_ifm">Van Rijn</text:span> (Volksgezondheid, Welzijn en Sport), mede namens de minister van Veiligheid en Justitie) (ontvangen 1 februari 2013). Zie ook Aanhangsel Handelingen, vergaderjaar 2012–2013, nr. 1151.</text:p>
      <text:p text:style-name="ifm_p_mt.3.76mm_ifm">Vraag 1</text:p>
      <text:p text:style-name="ifm_p_ifm">Bent u bekend met het bericht dat het drankentoezicht van gemeenten niet op orde zou zijn voor de de ingangsdatum van de decentralisatie van het toezicht per 1 januari 2013?<text:note text:id="ID-2013Z00018-d38e49" text:note-class="footnote"><text:note-citation text:label="1 ">1</text:note-citation><text:note-body><text:p text:style-name="ifm_p_font.normal_size.6.93pt_mt..5mm_indent.-0.1161in_mleft.0.1161in_ifm">Trouw, d.d. 31 december 2012: Gemeenten niet klaar voor dranktoezicht</text:p></text:note-body></text:note></text:p>
      <text:p text:style-name="ifm_p_mt.3.76mm_ifm">Antwoord 1</text:p>
      <text:p text:style-name="ifm_p_ifm">Dat bericht is mij bekend.</text:p>
      <text:p text:style-name="ifm_p_mt.3.76mm_ifm">Vraag 2 en 3</text:p>
      <text:p text:style-name="ifm_p_ifm">Wat is uw oordeel over het feit dat nog maar 30 van de mogelijk benodigde 400 BOA's tot nu toe hun diploma hebben gehaald hiervoor?</text:p>
      <text:p text:style-name="ifm_p_ifm">Kunt u de Kamer een overzicht sturen van gemeenten die wel hun toezicht op orde hebben en welke gemeenten niet en wanneer deze gemeenten dan wel denken dat het toezicht en dus de benodigde BOA's actief kunnen zijn om het toezicht over te nemen van de Nederlandse Voedsel- en Warenautoriteit (NVWA), ook omdat nu snel de verhoging van de alcoholleeftijd naar 18 jaar zal volgen?</text:p>
      <text:p text:style-name="ifm_p_mt.3.76mm_ifm">Antwoord 2 en 3</text:p>
      <text:p text:style-name="ifm_p_ifm">De komende periode is sprake van een overgangssituatie, waardoor lokale toezichthouders die nog geen diploma hebben direct aan de slag kunnen, onder de voorwaarde dat ze binnen een jaar na aanstelling met goed gevolg het examen toezichthouder Drank- en Horecawet hebben afgelegd. Ik ga ervan uit dat gemeenten hun verantwoordelijkheid op dit punt zullen nemen en dat gedurende het jaar voldoende lokale controleurs zullen worden opgeleid. De komende maanden zal ik de ontwikkelingen omtrent de decentralisatie van het toezicht op de voet volgen.</text:p>
      <text:p text:style-name="ifm_p_mt.3.76mm_ifm">Vraag 4</text:p>
      <text:p text:style-name="ifm_p_ifm">Voorziet u, net als Koninklijke Horeca Nederland<text:note text:id="n2" text:note-class="footnote"><text:note-citation text:label="2 ">2</text:note-citation><text:note-body><text:p text:style-name="ifm_p_font.normal_size.6.93pt_mt..5mm_indent.-0.1161in_mleft.0.1161in_ifm">Nu.nl, Horeca bezorgd over dranktoezicht, 29 december 2012</text:p></text:note-body></text:note>, dat dit kan leiden tot meer drankmisbruik in bijvoorbeeld keten en hokken of dat de jongeren door een gebrek aan toezicht gemakkelijker onder de toegestane leeftijd alcohol kunnen kopen?</text:p>
      <text:p text:style-name="ifm_p_mt.3.76mm_ifm">Antwoord 4</text:p>
      <text:p text:style-name="ifm_p_ifm">Ik deel deze verwachting niet. De gedachte achter de decentralisatie van het toezicht is juist dat gemeenten het beste zicht hebben op de plekken waar de problemen – waaronder het onder de toegestane leeftijd kopen van alcohol – zich voordoen en waar de beschikbare instrumenten, waaronder handhaving, zo effectief mogelijk kunnen worden ingezet. Om gemeenten hierbij te ondersteunen is ten aanzien van de hokken en keten in 2010 een handleiding hokken en keten opgesteld, waarbij onderscheid wordt gemaakt tussen verschillende typen keten (commercieel / niet commercieel). Daarnaast is ook een handreiking en een gedragscode voor ouders en keeteigenaren ontwikkeld. Met deze handleiding kunnen gemeenten aan de slag, zeker nu ze alle benodigde bevoegdheden hebben.</text:p>
      <text:p text:style-name="ifm_p_mt.3.76mm_ifm">Vraag 5</text:p>
      <text:p text:style-name="ifm_p_ifm">In hoeverre is de NVWA nog in staat om in de overgangsfase deze controle uit te voeren en tot wanneer duurt de overgangsfase?</text:p>
      <text:p text:style-name="ifm_p_mt.3.76mm_ifm">Antwoord 5</text:p>
      <text:p text:style-name="ifm_p_ifm">Per 1 januari 2013 is het toezicht op de naleving van de Drank- en Horecawet overgegaan van de NVWA naar de burgemeester, behoudens enkele uitzonderingen. In 2013 blijft de leeftijdgrenzenpoule van de NVWA beschikbaar om gemeenten te ondersteunen met de nieuwe toezichtstaak tijdens specifieke risicovolle evenementen. Een afgeleid doel van dit team is het overdragen van de expertise van de NVWA aan gemeenten.</text:p>
      <text:p text:style-name="ifm_p_mt.3.76mm_ifm">Vraag 6</text:p>
      <text:p text:style-name="ifm_p_ifm">Deelt u de mening dat toezicht van cruciaal belang is voor het welslagen van de nieuwe maatregelen die nu (per 1 januari 2013) worden ingevoerd naar aanleiding van de wijzigingen in de Drank- en Horecawet?</text:p>
      <text:p text:style-name="ifm_p_mt.3.76mm_ifm">Antwoord 6</text:p>
      <text:p text:style-name="ifm_p_ifm">Die mening deel ik, met de kanttekening dat de primaire verantwoordelijkheid voor het naleven van de wettelijke bepalingen rust bij de verstrekkers van alcoholhoudende dranken. Het kan niet zo zijn dat wettelijke bepalingen alleen worden nageleefd als er voldoende toezicht op wordt gehouden.</text:p>
      <text:p text:style-name="ifm_p_mt.3.76mm_ifm">Vraag 7</text:p>
      <text:p text:style-name="ifm_p_ifm">Wat gaat u doen om gemeenten ertoe aan te zetten haast te maken met het opleiden van de ambtenaren tot de BOA's, zodat zij hun wettelijke taak vanaf 2013 kunnen gaan uitvoeren?</text:p>
      <text:p text:style-name="ifm_p_mt.3.76mm_ifm">Antwoord 7</text:p>
      <text:p text:style-name="ifm_p_ifm">Hiervoor verwijs ik naar het antwoord op de vragen 2 en 3.</text:p>
      <text:h text:style-name="ifm_p_font.bold_mt.5.08mm_page.keep-with-next_ifm" text:outline-level="2">Toelichting:</text:h>
      <text:p text:style-name="ifm_p_mt.4.23mm_ifm">Deze vragen dienen ter aanvulling op eerdere vragen terzake van het lid Bergkamp (D66), ingezonden 2 januari 2013 (vraagnummer 2013Z00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oordewind over het gebrek aan dranktoezicht van de gemeenten</dc:title>
    <meta:user-defined meta:name="OVERHEIDop.ParlID/DC.identifier">ah-tk-20122013-1185</meta:user-defined>
    <meta:user-defined meta:name="OVERHEIDop.vraagnummer">2013Z00018</meta:user-defined>
    <meta:user-defined meta:name="OVERHEIDop.aanhangselNummer">1185</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M.J. van Rijn</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van het lid Voordewind over het gebrek aan dranktoezicht van de gemeent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