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de leden <text:span text:style-name="ifm_span_font.bold_ifm">Heerma</text:span> en <text:span text:style-name="ifm_span_font.bold_ifm">Van Hijum</text:span> (beiden CDA) aan de minister van Sociale Zaken en Werkgelegenheid over <text:span text:style-name="ifm_span_font.italic_ifm">de inzet van werkloze leermeesters in opleidingsbedrijven in de bouwsector</text:span> (ingezonden 27 december 2012).</text:p>
      <text:p text:style-name="ifm_p_font.roman_mt.3.76mm_ifm">Antwoord van minister <text:span text:style-name="ifm_span_font.bold_ifm">Asscher</text:span> (Sociale Zaken en Werkgelegenheid) (ontvangen 4 februari 2013)</text:p>
      <text:p text:style-name="ifm_p_mt.3.76mm_ifm">Vraag 1</text:p>
      <text:p text:style-name="ifm_p_ifm">Bent u op de hoogte van het pleidooi van de Stichting Samenwerkingsverband Praktijkopleiding Bouw Regio Twente (SSB Regio Twente)</text:p>
      <text:p text:style-name="ifm_p_ifm">om werklozen in de bouw – met behoud van uitkering – te kunnen inzetten als leermeester?<text:note text:id="ID-2012Z22981-d36e62" text:note-class="footnote"><text:note-citation text:label="1 ">1</text:note-citation><text:note-body><text:p text:style-name="ifm_p_font.normal_size.6.93pt_mt..5mm_indent.-0.1161in_mleft.0.1161in_ifm">http://www.deweekkrant.nl/artikel/2012/december/10/werkloze_leermeesters_inzetten</text:p></text:note-body></text:note></text:p>
      <text:p text:style-name="ifm_p_mt.3.76mm_ifm">Antwoord 1</text:p>
      <text:p text:style-name="ifm_p_ifm">Ja.</text:p>
      <text:p text:style-name="ifm_p_mt.3.76mm_ifm">Vraag 2</text:p>
      <text:p text:style-name="ifm_p_ifm">Onderkent u dat als gevolg van de crisis er voor veel leerlingen in de bouw momenteel geen leerwerkplek is op een bouwplaats, waardoor grote groepen noodgedwongen praktijkinstructie krijgen in de werkplaatsen van opleidingsbedrijven?</text:p>
      <text:p text:style-name="ifm_p_mt.3.76mm_ifm">Antwoord 2</text:p>
      <text:p text:style-name="ifm_p_ifm">Momenteel is er inderdaad een tekort aan stageplaatsen in de bouw waarvoor de economische crisis in grote mate verantwoordelijk is. Als gevolg van de economische crisis hebben bedrijven in deze sector minder nieuwe medewerkers nodig en zetten zij vooral in op het in dienst houden van eigen personeel.</text:p>
      <text:p text:style-name="ifm_p_mt.3.76mm_ifm">Vraag 3</text:p>
      <text:p text:style-name="ifm_p_ifm">Deelt u de zorgen van de leden van de CDA-fractie over de grote klappen die de goede opleidingsinfrastructuur van de bouwsector in deze crisistijd krijgt?</text:p>
      <text:p text:style-name="ifm_p_mt.3.76mm_ifm">Antwoord 3</text:p>
      <text:p text:style-name="ifm_p_ifm">Ik maak me met u zorgen over de leerlingen die niet in de praktijk het vak kunnen leren. Voor veel werk in de bouw is het van groot belang dat leerlingen bij een bedrijf het vak leren. Zonder deze ervaring zijn de leerlingen minder geschikt voor het werk waarvoor ze worden opgeleid en zijn ze voor werkgevers minder aantrekkelijk. Om deze reden zijn ook werkgevers zelf gebaat bij het aanbieden van stageplaatsen.</text:p>
      <text:p text:style-name="ifm_p_mt.3.76mm_ifm">Vraag 4</text:p>
      <text:p text:style-name="ifm_p_ifm">Is het waar dat het opleidingsbedrijven op grond van de huidige regelgeving niet wordt toegestaan om werklozen met behoud van uitkering als leermeesters – naast reguliere instructeurs – in te zetten om het tijdelijke tekort in de begeleiding op te vangen? Bent u, indien dit het geval is, bereid om de desbetreffende regelgeving aan te passen?</text:p>
      <text:p text:style-name="ifm_p_mt.3.76mm_ifm">Antwoord 4</text:p>
      <text:p text:style-name="ifm_p_ifm">Ik begrijp de zorgen die er leven. Beschikbaarheid van voldoende stage- en leerwerkplekken vormt daarom een belangrijk onderwerp in het overleg met sociale partners. Met sociale partners is afgesproken dat zij sectorplannen kunnen opstellen, waarin zij maatregelen opnemen gericht op het aanpakken van arbeidsmarktknelpunten in hun sector. In de brief van 19 december jl. over het overleg tussen het kabinet en de Stichting van de Arbeid is daarbij ook expliciet gewezen op de instroom van jongeren en de beschikbaarheid van voldoende stageplekken. Bij de toetsing van de sectorplannen bezie ik de mogelijkheden van cofinanciering. Het is in mijn ogen echter niet gewenst om hiervoor WW-geld in te zetten. Werkloze werknemers die een WW-uitkering ontvangen, kunnen niet met behoud van uitkering gaan werken als voor het werk dat zij gaan doen normaal gesproken een beloning zou worden betaald. Voor het werk van instructeurs wordt normaal gesproken loon betaald. Dat betekent dat de WW-uitkering van werkloze leermeesters gekort zal worden voor het aantal uren dat zij als instructeur aan de slag gaan. Dit is slechts anders als het werk met behoud van uitkering tijdelijk van karakter is en uitzicht biedt op een aansluitende dienstbetrekking. In een dergelijke situaties kan een proefplaatsing worden ingezet.</text:p>
      <text:p text:style-name="ifm_p_ifm">Overigens wordt ook – los van de genoemde sectorplannen – bezien of in het kader van het Techniekpact 2020 dat het kabinet met het bedrijfsleven wil afsluiten, afspraken gemaakt kunnen worden over de beschikbaarheid van voldoende stage- en leerwerkplaatsen.</text:p>
      <text:p text:style-name="ifm_p_mt.3.76mm_ifm">Vraag 5</text:p>
      <text:p text:style-name="ifm_p_ifm">Bent u eventueel bereid om – bijvoorbeeld in Overijssel – een pilot rond de inzet van werkloze leermeesters in opleidingsbedrijven toe te staan?</text:p>
      <text:p text:style-name="ifm_p_mt.3.76mm_ifm">Antwoord 5</text:p>
      <text:p text:style-name="ifm_p_ifm">Zie het antwoord op de vorige vraag.</text:p>
      <text:p text:style-name="ifm_p_mt.3.76mm_ifm">Vraag 6</text:p>
      <text:p text:style-name="ifm_p_ifm">Welke mogelijkheden ziet u om ook in andere sectoren (zoals schilders, installatie- en elektrotechniek en metaal) werklozen in te zetten als leermeester, zodat kennis en vakmanschap in deze sectoren behouden blijft?</text:p>
      <text:p text:style-name="ifm_p_mt.3.76mm_ifm">Antwoord 6</text:p>
      <text:p text:style-name="ifm_p_ifm">Zie het antwoord op de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Heerma en Van Hijum over "de inzet van werkloze leermeesters in opleidingsbedrijven in de bouwsector"</dc:title>
    <meta:user-defined meta:name="OVERHEIDop.ParlID/DC.identifier">ah-tk-20122013-1183</meta:user-defined>
    <meta:user-defined meta:name="OVERHEIDop.vraagnummer">2012Z22981</meta:user-defined>
    <meta:user-defined meta:name="OVERHEIDop.aanhangselNummer">1183</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E. Heerma</meta:user-defined>
    <meta:user-defined meta:name="OVERHEIDop.ontvanger">L.F. Asscher</meta:user-defined>
    <meta:user-defined meta:name="OVERHEIDop.vergaderjaar">2012-2013</meta:user-defined>
    <meta:user-defined meta:name="DCTERMS.W3CDTF/OVERHEIDop.datumOntvangst">2013-02-04</meta:user-defined>
    <meta:user-defined meta:name="OVERHEID.StatenGeneraal/DC.creator">Tweede Kamer der Staten-Generaal</meta:user-defined>
    <dc:language>nl</dc:language>
    <meta:user-defined meta:name="DCTERMS.alternative"/>
    <meta:user-defined meta:name="DC.title">Antwoord vragen Heerma en Van Hijum over "de inzet van werkloze leermeesters in opleidingsbedrijven in de bouwsector"</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4</meta:user-defined>
    <meta:user-defined meta:name="OVERHEID.TaxonomieBeleidsagenda/OVERHEID.category">Onderwijs en wetenschap | Beroepsonderwijs</meta:user-defined>
    <meta:user-defined meta:name="OVERHEID.TaxonomieBeleidsagenda/OVERHEID.category">Werk | Werkgelegenheid</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